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margin-bottom="0in" fo:line-height="100%"/>
      <style:text-properties style:font-name="Times New Roman" fo:letter-spacing="-0.0006in" fo:font-size="14pt" style:font-size-asian="14pt" style:font-size-complex="14pt"/>
    </style:style>
    <style:style style:name="P3" style:parent-style-name="Обычный" style:family="paragraph">
      <style:paragraph-properties fo:text-align="center" fo:margin-bottom="0in" fo:line-height="100%"/>
      <style:text-properties style:font-name="Times New Roman" fo:letter-spacing="-0.0006in" fo:font-size="14pt" style:font-size-asian="14pt" style:font-size-complex="14pt"/>
    </style:style>
    <style:style style:name="P4" style:parent-style-name="Обычный" style:family="paragraph">
      <style:paragraph-properties fo:text-align="center" fo:margin-bottom="0in" fo:line-height="100%"/>
      <style:text-properties style:font-name="Times New Roman" fo:letter-spacing="-0.0006in" fo:font-size="14pt" style:font-size-asian="14pt" style:font-size-complex="14pt"/>
    </style:style>
    <style:style style:name="P5"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6"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9"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11"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12" style:parent-style-name="Обычный" style:family="paragraph">
      <style:paragraph-properties fo:text-align="center" fo:margin-bottom="0in" fo:line-height="100%"/>
    </style:style>
    <style:style style:name="T1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 style:parent-style-name="Основнойшрифтабзаца" style:family="text">
      <style:text-properties style:font-name="Times New Roman" fo:font-size="14pt" style:font-size-asian="14pt" style:font-size-complex="14pt"/>
    </style:style>
    <style:style style:name="P15"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16" style:parent-style-name="Обычный"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ru" style:country-asian="RU"/>
    </style:style>
    <style:style style:name="P17" style:parent-style-name="Обычный" style:family="paragraph">
      <style:paragraph-properties fo:text-align="center" fo:margin-left="0.0041in" fo:margin-right="-0.0472in" fo:text-indent="-0.0041in">
        <style:tab-stops/>
      </style:paragraph-properties>
      <style:text-properties style:font-name="Times New Roman" fo:letter-spacing="0.0256in" fo:font-size="14pt" style:font-size-asian="14pt" style:font-size-complex="14pt"/>
    </style:style>
    <style:style style:name="P18" style:parent-style-name="Обычный"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ru" style:country-asian="RU"/>
    </style:style>
    <style:style style:name="P19"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20"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21"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22"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23" style:parent-style-name="Обычный" style:family="paragraph">
      <style:paragraph-properties fo:text-align="center" fo:margin-bottom="0in" fo:line-height="100%"/>
    </style:style>
    <style:style style:name="T2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5" style:parent-style-name="Основнойшрифтабзаца" style:family="text">
      <style:text-properties style:font-name="Times New Roman" style:font-name-asian="Times New Roman" fo:font-weight="bold" style:font-weight-asian="bold" style:font-weight-complex="bold" fo:font-size="14pt" style:font-size-asian="14pt" style:font-size-complex="14pt" style:language-asian="ru" style:country-asian="RU"/>
    </style:style>
    <style:style style:name="T26"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P28"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font-size="14pt" style:font-size-asian="14pt" style:font-size-complex="14pt"/>
    </style:style>
    <style:style style:name="P29"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font-size="14pt" style:font-size-asian="14pt" style:font-size-complex="14pt"/>
    </style:style>
    <style:style style:name="P30"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font-size="14pt" style:font-size-asian="14pt" style:font-size-complex="14pt"/>
    </style:style>
    <style:style style:name="P31"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font-size="14pt" style:font-size-asian="14pt" style:font-size-complex="14pt"/>
    </style:style>
    <style:style style:name="P32"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font-size="14pt" style:font-size-asian="14pt" style:font-size-complex="14pt"/>
    </style:style>
    <style:style style:name="P33"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font-size="14pt" style:font-size-asian="14pt" style:font-size-complex="14pt"/>
    </style:style>
    <style:style style:name="P34"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font-size="14pt" style:font-size-asian="14pt" style:font-size-complex="14pt"/>
    </style:style>
    <style:style style:name="P35"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font-size="14pt" style:font-size-asian="14pt" style:font-size-complex="14pt"/>
    </style:style>
    <style:style style:name="P36"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letter-spacing="-0.002in" fo:font-size="14pt" style:font-size-asian="14pt" style:font-size-complex="14pt"/>
    </style:style>
    <style:style style:name="P37"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letter-spacing="-0.002in" fo:font-size="14pt" style:font-size-asian="14pt" style:font-size-complex="14pt"/>
    </style:style>
    <style:style style:name="P38"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letter-spacing="-0.002in" fo:font-size="14pt" style:font-size-asian="14pt" style:font-size-complex="14pt"/>
    </style:style>
    <style:style style:name="P39"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letter-spacing="-0.002in" fo:font-size="14pt" style:font-size-asian="14pt" style:font-size-complex="14pt"/>
    </style:style>
    <style:style style:name="P40" style:parent-style-name="Обычный" style:family="paragraph">
      <style:paragraph-properties fo:text-align="end" fo:margin-bottom="0in" fo:line-height="100%">
        <style:tab-stops>
          <style:tab-stop style:type="left" style:leader-style="solid" style:leader-text="_" style:position="6.3402in"/>
        </style:tab-stops>
      </style:paragraph-properties>
      <style:text-properties style:font-name="Times New Roman" fo:letter-spacing="-0.002in" fo:font-size="14pt" style:font-size-asian="14pt" style:font-size-complex="14pt"/>
    </style:style>
    <style:style style:name="P41" style:parent-style-name="Обычный" style:family="paragraph">
      <style:paragraph-properties fo:text-align="end" fo:line-height="100%">
        <style:tab-stops>
          <style:tab-stop style:type="left" style:leader-style="solid" style:leader-text="_" style:position="6.3402in"/>
        </style:tab-stops>
      </style:paragraph-properties>
      <style:text-properties style:font-name="Times New Roman" fo:font-size="14pt" style:font-size-asian="14pt" style:font-size-complex="14pt"/>
    </style:style>
    <style:style style:name="P42" style:parent-style-name="Обычный" style:family="paragraph">
      <style:paragraph-properties fo:text-align="end" fo:line-height="100%">
        <style:tab-stops>
          <style:tab-stop style:type="left" style:leader-style="solid" style:leader-text="_" style:position="6.3402in"/>
        </style:tab-stops>
      </style:paragraph-properties>
    </style:style>
    <style:style style:name="T43" style:parent-style-name="Основнойшрифтабзаца" style:family="text">
      <style:text-properties style:font-name="Times New Roman" fo:font-size="14pt" style:font-size-asian="14pt" style:font-size-complex="14pt"/>
    </style:style>
    <style:style style:name="P44" style:parent-style-name="Обычный" style:family="paragraph">
      <style:paragraph-properties fo:text-align="end" fo:margin-top="0.1131in" fo:line-height="100%">
        <style:tab-stops>
          <style:tab-stop style:type="left" style:leader-style="solid" style:leader-text="_" style:position="6.4402in"/>
        </style:tab-stops>
      </style:paragraph-properties>
    </style:style>
    <style:style style:name="T45" style:parent-style-name="Основнойшрифтабзаца" style:family="text">
      <style:text-properties style:font-name="Times New Roman" fo:letter-spacing="-0.0027in"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P47"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48"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49"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50" style:parent-style-name="Обычный" style:family="paragraph">
      <style:paragraph-properties fo:text-align="center" fo:margin-bottom="0in" fo:line-height="100%"/>
      <style:text-properties style:font-name="Times New Roman" style:font-name-asian="Times New Roman" fo:font-size="14pt" style:font-size-asian="14pt" style:font-size-complex="14pt" style:language-asian="ru" style:country-asian="RU"/>
    </style:style>
    <style:style style:name="P51" style:parent-style-name="Обычный" style:family="paragraph">
      <style:paragraph-properties fo:text-align="center"/>
      <style:text-properties fo:hyphenate="true"/>
    </style:style>
    <style:style style:name="T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53" style:parent-style-name="Standard" style:family="paragraph">
      <style:paragraph-properties fo:widows="0" fo:orphans="0" fo:break-before="page" fo:text-align="center" fo:margin-bottom="0in" fo:line-height="150%" fo:text-indent="0.4923in"/>
    </style:style>
    <style:style style:name="T54" style:parent-style-name="Основнойшрифтабзаца" style:family="text">
      <style:text-properties style:font-name="Times New Roman CYR" style:font-name-complex="Times New Roman CYR" fo:font-weight="bold" style:font-weight-asian="bold" fo:font-size="14pt" style:font-size-asian="14pt" style:font-size-complex="14pt"/>
    </style:style>
    <style:style style:name="P55" style:parent-style-name="Standard" style:family="paragraph">
      <style:paragraph-properties fo:widows="0" fo:orphans="0" fo:text-align="justify" fo:margin-bottom="0in" fo:line-height="150%" fo:text-indent="0.4923in"/>
      <style:text-properties style:font-name="Times New Roman CYR" style:font-name-complex="Times New Roman CYR" fo:font-weight="bold" style:font-weight-asian="bold" fo:font-size="14pt" style:font-size-asian="14pt" style:font-size-complex="14pt"/>
    </style:style>
    <style:style style:name="P56" style:parent-style-name="Standard" style:family="paragraph">
      <style:paragraph-properties fo:widows="0" fo:orphans="0" fo:text-align="justify" fo:margin-bottom="0in" fo:line-height="150%" fo:text-indent="0.4923in"/>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P58" style:parent-style-name="Standard" style:family="paragraph">
      <style:paragraph-properties fo:widows="0" fo:orphans="0" fo:text-align="justify" fo:margin-bottom="0in" fo:line-height="150%" fo:text-indent="0.4923in"/>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P61" style:parent-style-name="Standard" style:family="paragraph">
      <style:paragraph-properties fo:widows="0" fo:orphans="0" fo:text-align="justify" fo:margin-bottom="0in" fo:line-height="150%" fo:text-indent="0.4923in"/>
    </style:style>
    <style:style style:name="T62" style:parent-style-name="Основнойшрифтабзаца" style:family="text">
      <style:text-properties style:font-name="Times New Roman" style:font-name-complex="Times New Roman" fo:font-size="14pt" style:font-size-asian="14pt" style:font-size-complex="14pt"/>
    </style:style>
    <style:style style:name="P63" style:parent-style-name="Standard" style:family="paragraph">
      <style:paragraph-properties fo:widows="0" fo:orphans="0" fo:text-align="justify" fo:margin-bottom="0in" fo:line-height="150%" fo:text-indent="0.4923in"/>
    </style:style>
    <style:style style:name="T64" style:parent-style-name="Основнойшрифтабзаца" style:family="text">
      <style:text-properties style:font-name="Times New Roman" style:font-name-complex="Times New Roman" fo:font-size="14pt" style:font-size-asian="14pt" style:font-size-complex="14pt"/>
    </style:style>
    <style:style style:name="P65" style:parent-style-name="Standard" style:family="paragraph">
      <style:paragraph-properties fo:widows="0" fo:orphans="0" fo:text-align="justify" fo:margin-bottom="0in" fo:line-height="150%" fo:text-indent="0.4923in"/>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T67" style:parent-style-name="Основнойшрифтабзаца" style:family="text">
      <style:text-properties style:font-name="Times New Roman" style:font-name-complex="Times New Roman" fo:font-size="14pt" style:font-size-asian="14pt" style:font-size-complex="14pt"/>
    </style:style>
    <style:style style:name="P68" style:parent-style-name="Standard" style:family="paragraph">
      <style:paragraph-properties fo:widows="0" fo:orphans="0" fo:text-align="justify" fo:margin-bottom="0in" fo:line-height="150%" fo:text-indent="0.4923in"/>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P70" style:parent-style-name="Standard" style:family="paragraph">
      <style:paragraph-properties fo:widows="0" fo:orphans="0" fo:text-align="justify" fo:margin-bottom="0in" fo:line-height="150%" fo:text-indent="0.4923in"/>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P72"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73" style:parent-style-name="Standard" style:family="paragraph">
      <style:paragraph-properties fo:widows="0" fo:orphans="0" fo:text-align="justify" fo:margin-bottom="0in" fo:line-height="150%" fo:text-indent="0.4923in"/>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P75" style:parent-style-name="Standard" style:family="paragraph">
      <style:paragraph-properties fo:widows="0" fo:orphans="0" fo:text-align="justify" fo:margin-bottom="0in" fo:line-height="150%" fo:text-indent="0.4923in"/>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P77" style:parent-style-name="Standard" style:family="paragraph">
      <style:paragraph-properties fo:widows="0" fo:orphans="0" fo:text-align="justify" fo:margin-bottom="0in" fo:line-height="150%" fo:text-indent="0.4923in"/>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P80" style:parent-style-name="Обычный" style:family="paragraph">
      <style:paragraph-properties fo:break-before="page"/>
      <style:text-properties fo:hyphenate="true"/>
    </style:style>
    <style:style style:name="P81" style:parent-style-name="Standard" style:family="paragraph">
      <style:paragraph-properties fo:text-align="center" fo:margin-bottom="0in" fo:line-height="150%"/>
    </style:style>
    <style:style style:name="T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3"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84" style:parent-style-name="Standard" style:family="paragraph">
      <style:paragraph-properties fo:text-align="justify" fo:margin-bottom="0in" fo:line-height="150%" fo:text-indent="0.4923in"/>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fo:color="#222222" fo:font-size="14pt" style:font-size-asian="14pt" style:font-size-complex="14pt" fo:background-color="#FEFEFE"/>
    </style:style>
    <style:style style:name="T89" style:parent-style-name="Основнойшрифтабзаца" style:family="text">
      <style:text-properties style:font-name="Times New Roman" style:font-name-complex="Times New Roman" fo:color="#222222" fo:font-size="14pt" style:font-size-asian="14pt" style:font-size-complex="14pt" fo:background-color="#FEFEFE"/>
    </style:style>
    <style:style style:name="T90" style:parent-style-name="Основнойшрифтабзаца" style:family="text">
      <style:text-properties style:font-name="Times New Roman" style:font-name-complex="Times New Roman" fo:color="#222222" fo:font-size="14pt" style:font-size-asian="14pt" style:font-size-complex="14pt" fo:background-color="#FEFEFE"/>
    </style:style>
    <style:style style:name="T91" style:parent-style-name="Основнойшрифтабзаца" style:family="text">
      <style:text-properties style:font-name="Times New Roman" style:font-name-complex="Times New Roman" fo:color="#222222" fo:font-size="14pt" style:font-size-asian="14pt" style:font-size-complex="14pt" fo:background-color="#FEFEFE"/>
    </style:style>
    <style:style style:name="T92" style:parent-style-name="Основнойшрифтабзаца" style:family="text">
      <style:text-properties style:font-name="Times New Roman" style:font-name-complex="Times New Roman" fo:color="#222222" fo:font-size="14pt" style:font-size-asian="14pt" style:font-size-complex="14pt" fo:background-color="#FEFEFE"/>
    </style:style>
    <style:style style:name="T93" style:parent-style-name="Основнойшрифтабзаца" style:family="text">
      <style:text-properties style:font-name="Times New Roman" style:font-name-complex="Times New Roman" fo:color="#222222" fo:font-size="14pt" style:font-size-asian="14pt" style:font-size-complex="14pt" fo:background-color="#FEFEFE"/>
    </style:style>
    <style:style style:name="T94" style:parent-style-name="Основнойшрифтабзаца" style:family="text">
      <style:text-properties style:font-name="Times New Roman" style:font-name-complex="Times New Roman" fo:color="#222222" fo:font-size="14pt" style:font-size-asian="14pt" style:font-size-complex="14pt" fo:background-color="#FEFEFE"/>
    </style:style>
    <style:style style:name="P95" style:parent-style-name="Standard" style:family="paragraph">
      <style:paragraph-properties fo:text-align="justify" fo:margin-bottom="0in" fo:line-height="150%" fo:text-indent="0.4923in"/>
    </style:style>
    <style:style style:name="T96" style:parent-style-name="Основнойшрифтабзаца" style:family="text">
      <style:text-properties style:font-name="Times New Roman" fo:font-weight="bold" style:font-weight-asian="bold"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style:style>
    <style:style style:name="P98" style:parent-style-name="Standard" style:family="paragraph">
      <style:paragraph-properties fo:text-align="justify" fo:margin-bottom="0in" fo:line-height="150%" fo:text-indent="0.4923in"/>
    </style:style>
    <style:style style:name="T99" style:parent-style-name="Основнойшрифтабзаца" style:family="text">
      <style:text-properties style:font-name="Times New Roman" fo:font-weight="bold" style:font-weight-asian="bold" fo:font-size="14pt" style:font-size-asian="14pt" style:font-size-complex="14pt"/>
    </style:style>
    <style:style style:name="T100" style:parent-style-name="Основнойшрифтабзаца" style:family="text">
      <style:text-properties style:font-name="Times New Roman" fo:font-weight="bold" style:font-weight-asian="bold" fo:font-size="14pt" style:font-size-asian="14pt" style:font-size-complex="14pt"/>
    </style:style>
    <style:style style:name="T101" style:parent-style-name="Основнойшрифтабзаца" style:family="text">
      <style:text-properties style:font-name="Times New Roman" fo:font-size="14pt" style:font-size-asian="14pt" style:font-size-complex="14pt"/>
    </style:style>
    <style:style style:name="T102" style:parent-style-name="Основнойшрифтабзаца" style:family="text">
      <style:text-properties style:font-name="Times New Roman" style:font-name-complex="Times New Roman" fo:color="#000000" fo:font-size="14pt" style:font-size-asian="14pt" style:font-size-complex="14pt"/>
    </style:style>
    <style:style style:name="P103" style:parent-style-name="Standard" style:family="paragraph">
      <style:paragraph-properties fo:text-align="justify" fo:margin-bottom="0in" fo:line-height="150%" fo:text-indent="0.4923in"/>
    </style:style>
    <style:style style:name="T104" style:parent-style-name="Основнойшрифтабзаца" style:family="text">
      <style:text-properties style:font-name="Times New Roman" fo:font-weight="bold" style:font-weight-asian="bold" fo:color="#000000" fo:font-size="14pt" style:font-size-asian="14pt" style:font-size-complex="14pt"/>
    </style:style>
    <style:style style:name="T105" style:parent-style-name="Основнойшрифтабзаца" style:family="text">
      <style:text-properties style:font-name="Times New Roman" fo:color="#000000" fo:font-size="14pt" style:font-size-asian="14pt" style:font-size-complex="14pt"/>
    </style:style>
    <style:style style:name="T106" style:parent-style-name="Основнойшрифтабзаца" style:family="text">
      <style:text-properties style:font-name="Times New Roman" fo:color="#FF0000" fo:font-size="14pt" style:font-size-asian="14pt" style:font-size-complex="14pt"/>
    </style:style>
    <style:style style:name="T107" style:parent-style-name="Основнойшрифтабзаца" style:family="text">
      <style:text-properties style:font-name="Times New Roman" style:font-name-complex="Times New Roman" fo:color="#000000" fo:font-size="14pt" style:font-size-asian="14pt" style:font-size-complex="14pt"/>
    </style:style>
    <style:style style:name="P108" style:parent-style-name="Standard" style:family="paragraph">
      <style:paragraph-properties fo:widows="0" fo:orphans="0" fo:text-align="justify" fo:margin-bottom="0in" fo:line-height="150%" fo:text-indent="0.4923in"/>
    </style:style>
    <style:style style:name="T109" style:parent-style-name="Основнойшрифтабзаца" style:family="text">
      <style:text-properties style:font-name="Times New Roman" fo:font-weight="bold" style:font-weight-asian="bold" fo:color="#000000" fo:font-size="14pt" style:font-size-asian="14pt" style:font-size-complex="14pt"/>
    </style:style>
    <style:style style:name="T110" style:parent-style-name="Основнойшрифтабзаца" style:family="text">
      <style:text-properties style:font-name="Times New Roman" fo:font-weight="bold" style:font-weight-asian="bold" fo:color="#000000" fo:font-size="14pt" style:font-size-asian="14pt" style:font-size-complex="14pt"/>
    </style:style>
    <style:style style:name="P111" style:parent-style-name="Standard" style:family="paragraph">
      <style:paragraph-properties fo:text-align="justify" fo:margin-bottom="0in" fo:line-height="150%" fo:text-indent="0.4923in"/>
    </style:style>
    <style:style style:name="T112" style:parent-style-name="Основнойшрифтабзаца" style:family="text">
      <style:text-properties style:font-name="Times New Roman" fo:color="#000000"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margin-bottom="0in" fo:line-height="150%" fo:text-indent="0.4923in"/>
    </style:style>
    <style:style style:name="T11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P117" style:parent-style-name="Standard" style:family="paragraph">
      <style:paragraph-properties fo:text-align="justify" fo:margin-bottom="0in" fo:line-height="150%" fo:text-indent="0.4923in"/>
    </style:style>
    <style:style style:name="T118" style:parent-style-name="Основнойшрифтабзаца" style:family="text">
      <style:text-properties style:font-name="Times New Roman" fo:color="#000000"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P120" style:parent-style-name="Standard" style:family="paragraph">
      <style:paragraph-properties fo:text-align="justify" fo:margin-bottom="0in" fo:line-height="150%" fo:text-indent="0.4923in"/>
    </style:style>
    <style:style style:name="T121" style:parent-style-name="Основнойшрифтабзаца" style:family="text">
      <style:text-properties style:font-name="Times New Roman" style:font-name-complex="Times New Roman" fo:color="#000000" fo:font-size="14pt" style:font-size-asian="14pt" style:font-size-complex="14pt"/>
    </style:style>
    <style:style style:name="T122" style:parent-style-name="Основнойшрифтабзаца" style:family="text">
      <style:text-properties style:font-name="Times New Roman" style:font-name-complex="Times New Roman" fo:color="#000000" fo:font-size="14pt" style:font-size-asian="14pt" style:font-size-complex="14pt"/>
    </style:style>
    <style:style style:name="P123"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4" style:parent-style-name="Обычный" style:family="paragraph">
      <style:paragraph-properties fo:break-before="page"/>
      <style:text-properties fo:hyphenate="true"/>
    </style:style>
    <style:style style:name="P125" style:parent-style-name="Standard" style:family="paragraph">
      <style:paragraph-properties fo:text-align="justify" fo:margin-bottom="0in" fo:line-height="150%" fo:text-indent="0.4923in"/>
      <style:text-properties style:font-name="Times New Roman" style:font-name-complex="Times New Roman" fo:font-size="14pt" style:font-size-asian="14pt" style:font-size-complex="14pt"/>
    </style:style>
    <style:style style:name="P126" style:parent-style-name="Standard" style:family="paragraph">
      <style:paragraph-properties fo:text-align="center" fo:margin-bottom="0.1111in" fo:line-height="150%" fo:text-indent="0.4923in"/>
    </style:style>
    <style:style style:name="T127" style:parent-style-name="Основнойшрифтабзаца" style:family="text">
      <style:text-properties style:font-name="Times New Roman CYR" style:font-name-complex="Times New Roman CYR" fo:font-weight="bold" style:font-weight-asian="bold" fo:font-size="14pt" style:font-size-asian="14pt" style:font-size-complex="14pt"/>
    </style:style>
    <style:style style:name="P128" style:parent-style-name="Standard" style:family="paragraph">
      <style:paragraph-properties fo:text-align="center" fo:margin-bottom="0in" fo:line-height="150%" fo:text-indent="0.4923in"/>
    </style:style>
    <style:style style:name="T129" style:parent-style-name="Основнойшрифтабзаца" style:family="text">
      <style:text-properties style:font-name="Times New Roman CYR" style:font-name-complex="Times New Roman CYR" fo:font-weight="bold" style:font-weight-asian="bold" fo:font-size="14pt" style:font-size-asian="14pt" style:font-size-complex="14pt"/>
    </style:style>
    <style:style style:name="P130" style:parent-style-name="Standard" style:family="paragraph">
      <style:paragraph-properties fo:text-align="justify" fo:margin-bottom="0in" fo:line-height="150%" fo:text-indent="0.4923in"/>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P134" style:parent-style-name="Standard" style:family="paragraph">
      <style:paragraph-properties fo:text-align="justify" fo:margin-bottom="0in" fo:line-height="150%" fo:text-indent="0.4923in"/>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P137" style:parent-style-name="Текстсноски" style:family="paragraph">
      <style:paragraph-properties fo:text-align="justify" fo:text-indent="0.4923in"/>
    </style:style>
    <style:style style:name="T138" style:parent-style-name="Основнойшрифтабзаца" style:family="text">
      <style:text-properties style:font-name="Times New Roman" style:font-name-complex="Times New Roman"/>
    </style:style>
    <style:style style:name="T139" style:parent-style-name="Основнойшрифтабзаца" style:family="text">
      <style:text-properties style:font-name="Times New Roman" style:font-name-complex="Times New Roman"/>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P143" style:parent-style-name="Текстсноски" style:family="paragraph">
      <style:paragraph-properties fo:text-align="justify" fo:text-indent="0.4923in"/>
    </style:style>
    <style:style style:name="T144" style:parent-style-name="Основнойшрифтабзаца" style:family="text">
      <style:text-properties style:font-name="Times New Roman" style:font-name-complex="Times New Roman"/>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P146" style:parent-style-name="Standard" style:family="paragraph">
      <style:paragraph-properties fo:text-align="justify" fo:margin-bottom="0in" fo:line-height="150%" fo:text-indent="0.4923in"/>
    </style:style>
    <style:style style:name="T1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9" style:parent-style-name="Текстсноски" style:family="paragraph">
      <style:paragraph-properties fo:text-align="justify" fo:text-indent="0.4916in"/>
    </style:style>
    <style:style style:name="T150" style:parent-style-name="Основнойшрифтабзаца" style:family="text">
      <style:text-properties style:font-name="Times New Roman" style:font-name-complex="Times New Roman"/>
    </style:style>
    <style:style style:name="T151" style:parent-style-name="Основнойшрифтабзаца" style:family="text">
      <style:text-properties style:font-name="Times New Roman" style:font-name-complex="Times New Roman" fo:color="#000000"/>
    </style:style>
    <style:style style:name="T1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55" style:parent-style-name="Текстсноски" style:family="paragraph">
      <style:paragraph-properties fo:text-align="justify" fo:text-indent="0.4916in"/>
    </style:style>
    <style:style style:name="T156" style:parent-style-name="Основнойшрифтабзаца" style:family="text">
      <style:text-properties style:font-name="Times New Roman" style:font-name-complex="Times New Roman"/>
    </style:style>
    <style:style style:name="T157" style:parent-style-name="Основнойшрифтабзаца" style:family="text">
      <style:text-properties style:font-name="Times New Roman" style:font-name-complex="Times New Roman" fo:language="en" fo:country="US"/>
    </style:style>
    <style:style style:name="T158" style:parent-style-name="Основнойшрифтабзаца" style:family="text">
      <style:text-properties style:font-name="Times New Roman" style:font-name-complex="Times New Roman"/>
    </style:style>
    <style:style style:name="T159" style:parent-style-name="Основнойшрифтабзаца" style:family="text">
      <style:text-properties style:font-name="Times New Roman" style:font-name-complex="Times New Roman"/>
    </style:style>
    <style:style style:name="P160" style:parent-style-name="Standard" style:family="paragraph">
      <style:paragraph-properties fo:text-align="justify" fo:margin-bottom="0in" fo:line-height="150%" fo:text-indent="0.4923in"/>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P162" style:parent-style-name="Standard" style:family="paragraph">
      <style:paragraph-properties fo:text-align="justify" fo:margin-bottom="0in" fo:line-height="150%" fo:text-indent="0.4923in"/>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P164" style:parent-style-name="Standard" style:family="paragraph">
      <style:paragraph-properties fo:text-align="justify" fo:margin-bottom="0in" fo:line-height="150%" fo:text-indent="0.4923in"/>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P166" style:parent-style-name="Standard" style:family="paragraph">
      <style:paragraph-properties fo:text-align="justify" fo:margin-bottom="0in" fo:line-height="150%" fo:text-indent="0.4923in"/>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P168" style:parent-style-name="Standard" style:family="paragraph">
      <style:paragraph-properties fo:text-align="justify" fo:margin-bottom="0in" fo:line-height="150%" fo:text-indent="0.4923in"/>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P171" style:parent-style-name="Standard" style:family="paragraph">
      <style:paragraph-properties fo:text-align="justify" fo:margin-bottom="0in" fo:line-height="150%" fo:text-indent="0.4923in"/>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P173" style:parent-style-name="Standard" style:family="paragraph">
      <style:paragraph-properties fo:text-align="justify" fo:margin-bottom="0in" fo:line-height="150%" fo:text-indent="0.4923in"/>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P178" style:parent-style-name="Standard" style:family="paragraph">
      <style:paragraph-properties fo:text-align="justify" fo:margin-bottom="0in" fo:line-height="150%" fo:text-indent="0.4923in"/>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P186" style:parent-style-name="Текстсноски" style:family="paragraph">
      <style:paragraph-properties fo:text-align="justify" fo:text-indent="0.4923in"/>
    </style:style>
    <style:style style:name="T187" style:parent-style-name="Основнойшрифтабзаца" style:family="text">
      <style:text-properties style:font-name="Times New Roman" style:font-name-complex="Times New Roman"/>
    </style:style>
    <style:style style:name="T188" style:parent-style-name="Основнойшрифтабзаца" style:family="text">
      <style:text-properties style:font-name="Times New Roman" style:font-name-complex="Times New Roman"/>
    </style:style>
    <style:style style:name="P189" style:parent-style-name="Standard" style:family="paragraph">
      <style:paragraph-properties fo:text-align="justify" fo:margin-bottom="0in" fo:line-height="150%" fo:text-indent="0.4923in"/>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P194" style:parent-style-name="Текстсноски" style:family="paragraph">
      <style:paragraph-properties fo:text-align="justify" fo:text-indent="0.4923in"/>
    </style:style>
    <style:style style:name="T195" style:parent-style-name="Основнойшрифтабзаца" style:family="text">
      <style:text-properties style:font-name="Times New Roman" style:font-name-complex="Times New Roman"/>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P200" style:parent-style-name="Standard" style:family="paragraph">
      <style:paragraph-properties fo:text-align="justify" fo:margin-bottom="0in" fo:line-height="150%" fo:text-indent="0.4923in"/>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P203" style:parent-style-name="Standard" style:family="paragraph">
      <style:paragraph-properties fo:text-align="justify" fo:margin-bottom="0in" fo:line-height="150%" fo:text-indent="0.4923in"/>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P206" style:parent-style-name="Standard" style:family="paragraph">
      <style:paragraph-properties fo:text-align="justify" fo:margin-bottom="0in" fo:line-height="150%" fo:text-indent="0.4923in"/>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P212" style:parent-style-name="Standard" style:family="paragraph">
      <style:paragraph-properties fo:text-align="justify" fo:margin-bottom="0in" fo:line-height="150%" fo:text-indent="0.4923in"/>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50%" fo:text-indent="0.4923in"/>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margin-bottom="0in" fo:line-height="150%" fo:text-indent="0.4923in"/>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margin-bottom="0in" fo:line-height="150%" fo:text-indent="0.4923in"/>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margin-bottom="0in" fo:line-height="150%" fo:text-indent="0.4923in"/>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P226" style:parent-style-name="Текстсноски" style:family="paragraph">
      <style:paragraph-properties fo:text-align="justify" fo:text-indent="0.4923in"/>
    </style:style>
    <style:style style:name="T227" style:parent-style-name="Основнойшрифтабзаца" style:family="text">
      <style:text-properties style:font-name="Times New Roman" style:font-name-complex="Times New Roman"/>
    </style:style>
    <style:style style:name="T228" style:parent-style-name="Основнойшрифтабзаца" style:family="text">
      <style:text-properties style:font-name="Times New Roman" style:font-name-complex="Times New Roman"/>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P230" style:parent-style-name="Standard" style:family="paragraph">
      <style:paragraph-properties fo:text-align="justify" fo:margin-bottom="0in" fo:line-height="150%" fo:text-indent="0.4923in"/>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P234" style:parent-style-name="Текстсноски" style:family="paragraph">
      <style:paragraph-properties fo:text-align="justify" fo:text-indent="0.4923in"/>
    </style:style>
    <style:style style:name="T235" style:parent-style-name="Основнойшрифтабзаца" style:family="text">
      <style:text-properties style:font-name="Times New Roman" style:font-name-complex="Times New Roman"/>
    </style:style>
    <style:style style:name="T236" style:parent-style-name="Основнойшрифтабзаца" style:family="text">
      <style:text-properties style:font-name="Times New Roman" style:font-name-complex="Times New Roman"/>
    </style:style>
    <style:style style:name="P237" style:parent-style-name="Standard" style:family="paragraph">
      <style:paragraph-properties fo:text-align="justify" fo:margin-bottom="0in" fo:line-height="150%" fo:text-indent="0.4923in"/>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P239" style:parent-style-name="Standard" style:family="paragraph">
      <style:paragraph-properties fo:text-align="justify" fo:margin-bottom="0in" fo:line-height="150%" fo:text-indent="0.4923in"/>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P243" style:parent-style-name="Standard" style:family="paragraph">
      <style:paragraph-properties fo:text-align="justify" fo:margin-bottom="0in" fo:line-height="150%" fo:text-indent="0.4923in"/>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P245" style:parent-style-name="Текстсноски" style:family="paragraph">
      <style:paragraph-properties fo:text-align="justify" fo:text-indent="0.4923in"/>
    </style:style>
    <style:style style:name="T246" style:parent-style-name="Основнойшрифтабзаца" style:family="text">
      <style:text-properties style:font-name="Times New Roman" style:font-name-complex="Times New Roman"/>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P257" style:parent-style-name="Абзацсписка" style:family="paragraph">
      <style:paragraph-properties fo:text-align="justify" fo:margin-bottom="0in" fo:line-height="100%" fo:margin-left="0.25in">
        <style:tab-stops/>
      </style:paragraph-properties>
    </style:style>
    <style:style style:name="T25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5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P261" style:parent-style-name="Standard" style:family="paragraph">
      <style:paragraph-properties fo:text-align="justify" fo:margin-bottom="0in" fo:line-height="150%" fo:text-indent="0.4923in"/>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P265" style:parent-style-name="Текстсноски" style:family="paragraph">
      <style:paragraph-properties fo:text-align="justify" fo:margin-left="0.2958in">
        <style:tab-stops/>
      </style:paragraph-properties>
    </style:style>
    <style:style style:name="T266" style:parent-style-name="Основнойшрифтабзаца" style:family="text">
      <style:text-properties style:font-name="Times New Roman" style:font-name-complex="Times New Roman"/>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P269" style:parent-style-name="Standard" style:family="paragraph">
      <style:paragraph-properties fo:text-align="justify" fo:margin-bottom="0in" fo:line-height="150%" fo:text-indent="0.4923in"/>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P273" style:parent-style-name="Текстсноски" style:family="paragraph">
      <style:paragraph-properties fo:text-align="justify" fo:margin-left="0.2958in">
        <style:tab-stops/>
      </style:paragraph-properties>
    </style:style>
    <style:style style:name="T274" style:parent-style-name="Основнойшрифтабзаца" style:family="text">
      <style:text-properties style:font-name="Times New Roman" style:font-name-complex="Times New Roman"/>
    </style:style>
    <style:style style:name="T275" style:parent-style-name="Основнойшрифтабзаца" style:family="text">
      <style:text-properties style:font-name="Times New Roman" style:font-name-complex="Times New Roman"/>
    </style:style>
    <style:style style:name="T276" style:parent-style-name="Основнойшрифтабзаца" style:family="text">
      <style:text-properties style:font-name="Times New Roman" style:font-name-complex="Times New Roman" fo:font-size="14pt" style:font-size-asian="14pt" style:font-size-complex="14pt"/>
    </style:style>
    <style:style style:name="P277" style:parent-style-name="Standard" style:family="paragraph">
      <style:paragraph-properties fo:text-align="justify" fo:margin-bottom="0in" fo:line-height="150%" fo:text-indent="0.4923in"/>
    </style:style>
    <style:style style:name="T278" style:parent-style-name="Основнойшрифтабзаца" style:family="text">
      <style:text-properties style:font-name="Times New Roman" style:font-name-complex="Times New Roman" fo:font-size="14pt" style:font-size-asian="14pt" style:font-size-complex="14pt"/>
    </style:style>
    <style:style style:name="T279" style:parent-style-name="Основнойшрифтабзаца" style:family="text">
      <style:text-properties style:font-name="Times New Roman" style:font-name-complex="Times New Roman" fo:font-size="14pt" style:font-size-asian="14pt" style:font-size-complex="14pt"/>
    </style:style>
    <style:style style:name="T280" style:parent-style-name="Основнойшрифтабзаца" style:family="text">
      <style:text-properties style:font-name="Times New Roman" style:font-name-complex="Times New Roman" fo:font-size="14pt" style:font-size-asian="14pt" style:font-size-complex="14pt"/>
    </style:style>
    <style:style style:name="T281" style:parent-style-name="Основнойшрифтабзаца" style:family="text">
      <style:text-properties style:font-name="Times New Roman" style:font-name-complex="Times New Roman"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P283" style:parent-style-name="Standard" style:family="paragraph">
      <style:paragraph-properties fo:text-align="justify" fo:margin-bottom="0in" fo:line-height="150%" fo:text-indent="0.4923in"/>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T286" style:parent-style-name="Основнойшрифтабзаца" style:family="text">
      <style:text-properties style:font-name="Times New Roman" style:font-name-complex="Times New Roman" fo:font-size="14pt" style:font-size-asian="14pt" style:font-size-complex="14pt"/>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complex="Times New Roman" fo:font-size="14pt" style:font-size-asian="14pt" style:font-size-complex="14pt"/>
    </style:style>
    <style:style style:name="T291" style:parent-style-name="Основнойшрифтабзаца" style:family="text">
      <style:text-properties style:font-name="Times New Roman" style:font-name-complex="Times New Roman" fo:font-size="14pt" style:font-size-asian="14pt" style:font-size-complex="14pt"/>
    </style:style>
    <style:style style:name="P292" style:parent-style-name="Текстсноски" style:family="paragraph">
      <style:paragraph-properties fo:text-align="justify" fo:text-indent="0.4923in"/>
    </style:style>
    <style:style style:name="T293" style:parent-style-name="Основнойшрифтабзаца" style:family="text">
      <style:text-properties style:font-name="Times New Roman" style:font-name-complex="Times New Roman" fo:color="#000000"/>
    </style:style>
    <style:style style:name="T294" style:parent-style-name="Основнойшрифтабзаца" style:family="text">
      <style:text-properties style:font-name="Times New Roman" style:font-name-complex="Times New Roman" fo:font-size="14pt" style:font-size-asian="14pt" style:font-size-complex="14pt"/>
    </style:style>
    <style:style style:name="P295" style:parent-style-name="Standard" style:family="paragraph">
      <style:paragraph-properties fo:text-align="justify" fo:margin-bottom="0in" fo:line-height="150%" fo:text-indent="0.4923in"/>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T297" style:parent-style-name="Основнойшрифтабзаца" style:family="text">
      <style:text-properties style:font-name="Times New Roman" style:font-name-complex="Times New Roman" fo:font-size="14pt" style:font-size-asian="14pt" style:font-size-complex="14pt"/>
    </style:style>
    <style:style style:name="P298" style:parent-style-name="Standard" style:family="paragraph">
      <style:paragraph-properties fo:text-align="justify" fo:margin-bottom="0in" fo:line-height="150%" fo:text-indent="0.4923in"/>
    </style:style>
    <style:style style:name="T299" style:parent-style-name="Основнойшрифтабзаца" style:family="text">
      <style:text-properties style:font-name="Times New Roman" style:font-name-complex="Times New Roman" fo:font-size="14pt" style:font-size-asian="14pt" style:font-size-complex="14pt"/>
    </style:style>
    <style:style style:name="T300" style:parent-style-name="Основнойшрифтабзаца" style:family="text">
      <style:text-properties style:font-name="Times New Roman" style:font-name-complex="Times New Roman" fo:font-size="14pt" style:font-size-asian="14pt" style:font-size-complex="14pt"/>
    </style:style>
    <style:style style:name="P301" style:parent-style-name="Standard" style:family="paragraph">
      <style:paragraph-properties fo:text-align="justify" fo:margin-bottom="0in" fo:line-height="150%" fo:text-indent="0.4923in"/>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T305" style:parent-style-name="Основнойшрифтабзаца" style:family="text">
      <style:text-properties style:font-name="Times New Roman" style:font-name-complex="Times New Roman" fo:font-size="14pt" style:font-size-asian="14pt" style:font-size-complex="14pt"/>
    </style:style>
    <style:style style:name="P306" style:parent-style-name="Standard" style:family="paragraph">
      <style:paragraph-properties fo:text-align="justify" fo:margin-bottom="0in" fo:line-height="150%" fo:text-indent="0.4923in"/>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P309" style:parent-style-name="Standard" style:family="paragraph">
      <style:paragraph-properties fo:line-height="150%" fo:text-indent="0.4923in"/>
    </style:style>
    <style:style style:name="P310" style:parent-style-name="Standard" style:family="paragraph">
      <style:paragraph-properties fo:text-align="center" fo:line-height="150%" fo:text-indent="0.4923in"/>
    </style:style>
    <style:style style:name="T311" style:parent-style-name="Основнойшрифтабзаца" style:family="text">
      <style:text-properties style:font-name="Times New Roman CYR" style:font-name-complex="Times New Roman CYR" fo:font-weight="bold" style:font-weight-asian="bold" fo:font-size="14pt" style:font-size-asian="14pt" style:font-size-complex="14pt"/>
    </style:style>
    <style:style style:name="T312" style:parent-style-name="Основнойшрифтабзаца" style:family="text">
      <style:text-properties style:font-name="Times New Roman CYR" style:font-name-complex="Times New Roman CYR" fo:font-weight="bold" style:font-weight-asian="bold" fo:font-size="14pt" style:font-size-asian="14pt" style:font-size-complex="14pt"/>
    </style:style>
    <style:style style:name="P313" style:parent-style-name="Standard" style:family="paragraph">
      <style:paragraph-properties fo:text-align="justify" fo:line-height="150%" fo:text-indent="0.4923in"/>
    </style:style>
    <style:style style:name="T314" style:parent-style-name="Основнойшрифтабзаца" style:family="text">
      <style:text-properties style:font-name="Times New Roman" style:font-name-complex="Times New Roman" fo:font-size="14pt" style:font-size-asian="14pt" style:font-size-complex="14pt"/>
    </style:style>
    <style:style style:name="P315" style:parent-style-name="Текстсноски" style:family="paragraph">
      <style:paragraph-properties fo:text-align="justify" fo:text-indent="0.4923in"/>
    </style:style>
    <style:style style:name="T316" style:parent-style-name="Основнойшрифтабзаца" style:family="text">
      <style:text-properties style:font-name="Times New Roman" style:font-name-complex="Times New Roman"/>
    </style:style>
    <style:style style:name="T317" style:parent-style-name="Основнойшрифтабзаца" style:family="text">
      <style:text-properties style:font-name="Times New Roman" style:font-name-complex="Times New Roman"/>
    </style:style>
    <style:style style:name="T318" style:parent-style-name="Основнойшрифтабзаца" style:family="text">
      <style:text-properties style:font-name="Times New Roman" style:font-name-complex="Times New Roman" fo:font-size="14pt" style:font-size-asian="14pt" style:font-size-complex="14pt"/>
    </style:style>
    <style:style style:name="P319" style:parent-style-name="Обычныйвеб" style:family="paragraph">
      <style:paragraph-properties fo:text-align="justify" fo:margin-top="0in" fo:margin-bottom="0in" fo:line-height="150%" fo:text-indent="0.4923in"/>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P322" style:parent-style-name="Текстсноски" style:family="paragraph">
      <style:paragraph-properties fo:text-align="justify" fo:text-indent="0.4923in"/>
    </style:style>
    <style:style style:name="T323" style:parent-style-name="Основнойшрифтабзаца" style:family="text">
      <style:text-properties style:font-name="Times New Roman" style:font-name-complex="Times New Roman"/>
    </style:style>
    <style:style style:name="T324" style:parent-style-name="Основнойшрифтабзаца" style:family="text">
      <style:text-properties style:font-name="Times New Roman" style:font-name-complex="Times New Roman"/>
    </style:style>
    <style:style style:name="T325" style:parent-style-name="Основнойшрифтабзаца" style:family="text">
      <style:text-properties fo:font-size="14pt" style:font-size-asian="14pt" style:font-size-complex="14pt"/>
    </style:style>
    <style:style style:name="P326" style:parent-style-name="Обычныйвеб" style:family="paragraph">
      <style:paragraph-properties fo:text-align="justify" fo:margin-top="0in" fo:margin-bottom="0in" fo:line-height="150%" fo:text-indent="0.4923in"/>
    </style:style>
    <style:style style:name="T327" style:parent-style-name="Основнойшрифтабзаца" style:family="text">
      <style:text-properties fo:font-size="14pt" style:font-size-asian="14pt" style:font-size-complex="14pt"/>
    </style:style>
    <style:style style:name="P328" style:parent-style-name="Обычныйвеб" style:family="paragraph">
      <style:paragraph-properties fo:text-align="justify" fo:margin-top="0in" fo:margin-bottom="0in" fo:line-height="150%" fo:text-indent="0.4923in"/>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P332" style:parent-style-name="Текстсноски" style:family="paragraph">
      <style:paragraph-properties fo:text-align="justify" fo:text-indent="0.4923in"/>
    </style:style>
    <style:style style:name="T333" style:parent-style-name="Основнойшрифтабзаца" style:family="text">
      <style:text-properties style:font-name="Times New Roman" style:font-name-complex="Times New Roman"/>
    </style:style>
    <style:style style:name="T334" style:parent-style-name="Основнойшрифтабзаца" style:family="text">
      <style:text-properties fo:font-size="14pt" style:font-size-asian="14pt" style:font-size-complex="14pt"/>
    </style:style>
    <style:style style:name="P335" style:parent-style-name="Обычныйвеб" style:family="paragraph">
      <style:paragraph-properties fo:text-align="justify" fo:margin-top="0in" fo:margin-bottom="0in" fo:line-height="150%" fo:text-indent="0.4923in"/>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style:font-name-complex="F" fo:color="#00000A" fo:font-size="14pt" style:font-size-asian="14pt" style:font-size-complex="14pt"/>
    </style:style>
    <style:style style:name="T338" style:parent-style-name="Основнойшрифтабзаца" style:family="text">
      <style:text-properties fo:font-size="14pt" style:font-size-asian="14pt" style:font-size-complex="14pt"/>
    </style:style>
    <style:style style:name="P339" style:parent-style-name="Обычныйвеб" style:family="paragraph">
      <style:paragraph-properties fo:text-align="justify" fo:margin-top="0in" fo:margin-bottom="0in" fo:line-height="150%" fo:text-indent="0.4923in"/>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P343" style:parent-style-name="Обычныйвеб" style:family="paragraph">
      <style:paragraph-properties fo:text-align="justify" fo:margin-top="0in" fo:margin-bottom="0in" fo:line-height="150%" fo:text-indent="0.4923in"/>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size="14pt" style:font-size-asian="14pt" style:font-size-complex="14pt"/>
    </style:style>
    <style:style style:name="P346" style:parent-style-name="Обычныйвеб" style:family="paragraph">
      <style:paragraph-properties fo:text-align="justify" fo:margin-top="0in" fo:margin-bottom="0in" fo:line-height="150%" fo:text-indent="0.4923in"/>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fo:font-size="14pt" style:font-size-asian="14pt" style:font-size-complex="14pt"/>
    </style:style>
    <style:style style:name="P349" style:parent-style-name="Текстсноски" style:family="paragraph">
      <style:paragraph-properties fo:text-align="justify" fo:text-indent="0.4923in"/>
    </style:style>
    <style:style style:name="T350" style:parent-style-name="Основнойшрифтабзаца" style:family="text">
      <style:text-properties style:font-name="Times New Roman" style:font-name-complex="Times New Roman"/>
    </style:style>
    <style:style style:name="T351" style:parent-style-name="Основнойшрифтабзаца" style:family="text">
      <style:text-properties fo:font-size="14pt" style:font-size-asian="14pt" style:font-size-complex="14pt"/>
    </style:style>
    <style:style style:name="P352" style:parent-style-name="Обычныйвеб" style:family="paragraph">
      <style:paragraph-properties fo:text-align="justify" fo:margin-top="0in" fo:margin-bottom="0in" fo:line-height="150%" fo:text-indent="0.4923in"/>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style:style>
    <style:style style:name="P356" style:parent-style-name="Обычныйвеб" style:family="paragraph">
      <style:paragraph-properties fo:text-align="justify" fo:margin-top="0in" fo:margin-bottom="0in" fo:line-height="150%" fo:text-indent="0.4923in"/>
    </style:style>
    <style:style style:name="T357" style:parent-style-name="Основнойшрифтабзаца" style:family="text">
      <style:text-properties fo:font-size="14pt" style:font-size-asian="14pt" style:font-size-complex="14pt"/>
    </style:style>
    <style:style style:name="P358" style:parent-style-name="Обычныйвеб" style:family="paragraph">
      <style:paragraph-properties fo:text-align="justify" fo:margin-top="0in" fo:margin-bottom="0in" fo:line-height="150%" fo:text-indent="0.4923in"/>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tyle="italic" style:font-style-asian="italic" style:font-style-complex="italic" fo:font-size="14pt" style:font-size-asian="14pt" style:font-size-complex="14pt"/>
    </style:style>
    <style:style style:name="T362" style:parent-style-name="Основнойшрифтабзаца" style:family="text">
      <style:text-properties fo:font-size="14pt" style:font-size-asian="14pt" style:font-size-complex="14pt"/>
    </style:style>
    <style:style style:name="P363" style:parent-style-name="Обычныйвеб" style:family="paragraph">
      <style:paragraph-properties fo:text-align="justify" fo:margin-top="0in" fo:margin-bottom="0in" fo:line-height="150%" fo:text-indent="0.4923in"/>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P366" style:parent-style-name="Обычныйвеб" style:family="paragraph">
      <style:paragraph-properties fo:text-align="justify" fo:margin-top="0in" fo:margin-bottom="0in" fo:line-height="150%" fo:text-indent="0.4923in"/>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style:font-name-complex="F" fo:font-style="italic" style:font-style-asian="italic" style:font-style-complex="italic" fo:color="#00000A" fo:font-size="14pt" style:font-size-asian="14pt" style:font-size-complex="14pt"/>
    </style:style>
    <style:style style:name="T369" style:parent-style-name="Основнойшрифтабзаца" style:family="text">
      <style:text-properties fo:font-style="italic" style:font-style-asian="italic" style:font-style-complex="italic"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style:style>
    <style:style style:name="P372" style:parent-style-name="Обычныйвеб" style:family="paragraph">
      <style:paragraph-properties fo:text-align="justify" fo:margin-top="0in" fo:margin-bottom="0in" fo:line-height="150%" fo:text-indent="0.4923in"/>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P376" style:parent-style-name="Обычныйвеб" style:family="paragraph">
      <style:paragraph-properties fo:text-align="justify" fo:margin-top="0in" fo:margin-bottom="0in" fo:line-height="150%" fo:text-indent="0.4923in"/>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font-style="italic" style:font-style-asian="italic" style:font-style-complex="italic" fo:font-size="14pt" style:font-size-asian="14pt" style:font-size-complex="14pt"/>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P382" style:parent-style-name="Обычныйвеб" style:family="paragraph">
      <style:paragraph-properties fo:text-align="justify" fo:margin-top="0in" fo:margin-bottom="0in" fo:line-height="150%" fo:text-indent="0.4923in"/>
    </style:style>
    <style:style style:name="T383" style:parent-style-name="Основнойшрифтабзаца" style:family="text">
      <style:text-properties fo:font-style="italic" style:font-style-asian="italic" style:font-style-complex="italic"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P386" style:parent-style-name="Обычныйвеб" style:family="paragraph">
      <style:paragraph-properties fo:text-align="justify" fo:margin-top="0in" fo:margin-bottom="0in" fo:line-height="150%" fo:text-indent="0.4923in"/>
    </style:style>
    <style:style style:name="T387" style:parent-style-name="Основнойшрифтабзаца" style:family="text">
      <style:text-properties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style:style>
    <style:style style:name="T390" style:parent-style-name="Основнойшрифтабзаца" style:family="text">
      <style:text-properties fo:font-size="14pt" style:font-size-asian="14pt" style:font-size-complex="14pt"/>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style:style>
    <style:style style:name="P393" style:parent-style-name="Текстсноски" style:family="paragraph">
      <style:paragraph-properties fo:text-align="justify" fo:text-indent="0.4923in"/>
    </style:style>
    <style:style style:name="T394" style:parent-style-name="Основнойшрифтабзаца" style:family="text">
      <style:text-properties style:font-name="Times New Roman" style:font-name-complex="Times New Roman"/>
    </style:style>
    <style:style style:name="T395" style:parent-style-name="Основнойшрифтабзаца" style:family="text">
      <style:text-properties style:font-name="Times New Roman" style:font-name-complex="Times New Roman" fo:color="#00000A"/>
    </style:style>
    <style:style style:name="T396" style:parent-style-name="Основнойшрифтабзаца" style:family="text">
      <style:text-properties style:font-name="Times New Roman" style:font-name-complex="Times New Roman" fo:color="#00000A"/>
    </style:style>
    <style:style style:name="T397" style:parent-style-name="Основнойшрифтабзаца" style:family="text">
      <style:text-properties style:font-name="Times New Roman" style:font-name-complex="Times New Roman"/>
    </style:style>
    <style:style style:name="T398" style:parent-style-name="Основнойшрифтабзаца" style:family="text">
      <style:text-properties fo:font-size="14pt" style:font-size-asian="14pt" style:font-size-complex="14pt"/>
    </style:style>
    <style:style style:name="P399" style:parent-style-name="Обычныйвеб" style:family="paragraph">
      <style:paragraph-properties fo:text-align="justify" fo:margin-top="0in" fo:margin-bottom="0in" fo:line-height="150%" fo:text-indent="0.4923in"/>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font-size="14pt" style:font-size-asian="14pt" style:font-size-complex="14pt"/>
    </style:style>
    <style:style style:name="P402" style:parent-style-name="Обычныйвеб" style:family="paragraph">
      <style:paragraph-properties fo:text-align="justify" fo:margin-top="0in" fo:margin-bottom="0in" fo:line-height="150%" fo:text-indent="0.4923in"/>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P405" style:parent-style-name="Текстсноски" style:family="paragraph">
      <style:paragraph-properties fo:text-align="justify" fo:text-indent="0.4923in"/>
    </style:style>
    <style:style style:name="T406" style:parent-style-name="Основнойшрифтабзаца" style:family="text">
      <style:text-properties style:font-name="Times New Roman" style:font-name-complex="Times New Roman"/>
    </style:style>
    <style:style style:name="T407" style:parent-style-name="Основнойшрифтабзаца" style:family="text">
      <style:text-properties style:font-name="Times New Roman" style:font-name-complex="Times New Roman" fo:color="#00000A"/>
    </style:style>
    <style:style style:name="T408" style:parent-style-name="Основнойшрифтабзаца" style:family="text">
      <style:text-properties style:font-name="Times New Roman" style:font-name-complex="Times New Roman"/>
    </style:style>
    <style:style style:name="T409" style:parent-style-name="Основнойшрифтабзаца" style:family="text">
      <style:text-properties fo:font-size="14pt" style:font-size-asian="14pt" style:font-size-complex="14pt"/>
    </style:style>
    <style:style style:name="P410" style:parent-style-name="Обычныйвеб" style:family="paragraph">
      <style:paragraph-properties fo:text-align="justify" fo:margin-top="0in" fo:margin-bottom="0in" fo:line-height="150%" fo:text-indent="0.4923in"/>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fo:font-size="14pt" style:font-size-asian="14pt" style:font-size-complex="14pt"/>
    </style:style>
    <style:style style:name="T413" style:parent-style-name="Основнойшрифтабзаца" style:family="text">
      <style:text-properties style:font-name-complex="F" fo:color="#00000A"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P415" style:parent-style-name="Обычный" style:family="paragraph">
      <style:paragraph-properties fo:break-before="page"/>
      <style:text-properties fo:hyphenate="true"/>
    </style:style>
    <style:style style:name="P416" style:parent-style-name="Standard" style:family="paragraph">
      <style:paragraph-properties fo:widows="0" fo:orphans="0" fo:break-before="page" fo:text-align="center" fo:margin-bottom="0in" fo:line-height="150%"/>
    </style:style>
    <style:style style:name="T417" style:parent-style-name="Основнойшрифтабзаца" style:family="text">
      <style:text-properties style:font-name="Times New Roman CYR" style:font-name-complex="Times New Roman CYR" fo:font-weight="bold" style:font-weight-asian="bold" fo:font-size="14pt" style:font-size-asian="14pt" style:font-size-complex="14pt"/>
    </style:style>
    <style:style style:name="T418" style:parent-style-name="Основнойшрифтабзаца" style:family="text">
      <style:text-properties style:font-name="Times New Roman" style:font-name-complex="Times New Roman" fo:font-weight="bold" style:font-weight-asian="bold" fo:color="#222222" fo:font-size="14pt" style:font-size-asian="14pt" style:font-size-complex="14pt" fo:background-color="#FEFEFE"/>
    </style:style>
    <style:style style:name="T419" style:parent-style-name="Основнойшрифтабзаца" style:family="text">
      <style:text-properties style:font-name="Times New Roman" style:font-name-complex="Times New Roman" fo:font-weight="bold" style:font-weight-asian="bold" fo:color="#222222" fo:font-size="14pt" style:font-size-asian="14pt" style:font-size-complex="14pt"/>
    </style:style>
    <style:style style:name="T420" style:parent-style-name="Основнойшрифтабзаца" style:family="text">
      <style:text-properties style:font-name="Times New Roman" style:font-name-complex="Times New Roman" fo:font-weight="bold" style:font-weight-asian="bold" fo:color="#222222" fo:font-size="14pt" style:font-size-asian="14pt" style:font-size-complex="14pt" fo:background-color="#FEFEFE"/>
    </style:style>
    <style:style style:name="P421" style:parent-style-name="Standard" style:family="paragraph">
      <style:paragraph-properties fo:widows="0" fo:orphans="0" fo:text-align="center" fo:margin-bottom="0in" fo:line-height="150%" fo:text-indent="0.4923in"/>
      <style:text-properties style:font-name="Times New Roman CYR" style:font-name-complex="Times New Roman CYR" fo:font-weight="bold" style:font-weight-asian="bold" fo:font-size="14pt" style:font-size-asian="14pt" style:font-size-complex="14pt"/>
    </style:style>
    <style:style style:name="P422" style:parent-style-name="Standard" style:family="paragraph">
      <style:paragraph-properties fo:widows="0" fo:orphans="0" fo:text-align="center" fo:margin-bottom="0in" fo:line-height="150%" fo:text-indent="0.4923in"/>
    </style:style>
    <style:style style:name="T423" style:parent-style-name="Основнойшрифтабзаца" style:family="text">
      <style:text-properties style:font-name="Times New Roman CYR" style:font-name-complex="Times New Roman CYR" fo:font-weight="bold" style:font-weight-asian="bold" fo:font-size="14pt" style:font-size-asian="14pt" style:font-size-complex="14pt"/>
    </style:style>
    <style:style style:name="T424" style:parent-style-name="Основнойшрифтабзаца" style:family="text">
      <style:text-properties style:font-name="Times New Roman" style:font-name-complex="Times New Roman" fo:font-weight="bold" style:font-weight-asian="bold" fo:color="#222222" fo:font-size="14pt" style:font-size-asian="14pt" style:font-size-complex="14pt" fo:background-color="#FEFEFE"/>
    </style:style>
    <style:style style:name="P425"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26" style:parent-style-name="Standard" style:list-style-name="LFO10"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27" style:parent-style-name="Standard" style:list-style-name="LFO11"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28" style:parent-style-name="Standard" style:list-style-name="LFO11"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29" style:parent-style-name="Standard" style:list-style-name="LFO11"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30" style:parent-style-name="Standard" style:list-style-name="LFO11"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31" style:parent-style-name="Standard" style:list-style-name="LFO10"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32"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33"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34"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35"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36"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37"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38"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39"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0"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1"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2"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3"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4"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45"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6"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7"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8"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49"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0"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1"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2"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3"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4"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5"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6"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7"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8"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59"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60"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61" style:parent-style-name="Standard" style:list-style-name="LFO12"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62" style:parent-style-name="Standard" style:family="paragraph">
      <style:paragraph-properties fo:widows="0" fo:orphans="0" fo:text-align="center" fo:margin-bottom="0in" fo:line-height="150%" fo:text-indent="0.4923in"/>
      <style:text-properties style:font-name="Times New Roman" style:font-name-complex="Times New Roman" fo:font-weight="bold" style:font-weight-asian="bold" fo:font-size="14pt" style:font-size-asian="14pt" style:font-size-complex="14pt"/>
    </style:style>
    <style:style style:name="P463"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64"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65"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66"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67"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68"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69" style:parent-style-name="Standard" style:list-style-name="LFO13"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70" style:parent-style-name="Standard" style:list-style-name="LFO13"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71" style:parent-style-name="Standard" style:list-style-name="LFO13"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72" style:parent-style-name="Standard" style:list-style-name="LFO13"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73"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74" style:parent-style-name="Standard" style:list-style-name="LFO14"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75"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76"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77"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78"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79" style:parent-style-name="Standard" style:family="paragraph">
      <style:paragraph-properties fo:widows="0" fo:orphans="0" fo:text-align="center" fo:margin-bottom="0in" fo:line-height="150%" fo:text-indent="0.4923in"/>
      <style:text-properties style:font-name="Times New Roman" style:font-name-complex="Times New Roman" fo:font-weight="bold" style:font-weight-asian="bold" fo:font-size="14pt" style:font-size-asian="14pt" style:font-size-complex="14pt"/>
    </style:style>
    <style:style style:name="P480" style:parent-style-name="Standard" style:family="paragraph">
      <style:paragraph-properties fo:widows="0" fo:orphans="0" fo:text-align="center" fo:margin-bottom="0in" fo:line-height="150%" fo:text-indent="0.4923in"/>
      <style:text-properties style:font-name="Times New Roman" style:font-name-complex="Times New Roman" fo:font-weight="bold" style:font-weight-asian="bold" fo:font-size="14pt" style:font-size-asian="14pt" style:font-size-complex="14pt"/>
    </style:style>
    <style:style style:name="P481"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82" style:parent-style-name="Standard" style:list-style-name="LFO14"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3" style:parent-style-name="Standard" style:list-style-name="LFO14"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4" style:parent-style-name="Standard" style:list-style-name="LFO14"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5" style:parent-style-name="Standard" style:list-style-name="LFO14"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6" style:parent-style-name="Standard" style:list-style-name="LFO14"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7" style:parent-style-name="Standard" style:list-style-name="LFO14"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488"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89" style:parent-style-name="Standard" style:family="paragraph">
      <style:paragraph-properties fo:widows="0" fo:orphans="0" fo:text-align="center" fo:margin-bottom="0in" fo:line-height="150%" fo:text-indent="0.4923in"/>
      <style:text-properties style:font-name="Times New Roman" style:font-name-complex="Times New Roman" fo:font-weight="bold" style:font-weight-asian="bold" fo:font-size="14pt" style:font-size-asian="14pt" style:font-size-complex="14pt"/>
    </style:style>
    <style:style style:name="P490" style:parent-style-name="Standard" style:family="paragraph">
      <style:paragraph-properties fo:widows="0" fo:orphans="0" fo:text-align="center" fo:margin-bottom="0in" fo:line-height="150%" fo:text-indent="0.4923in"/>
      <style:text-properties style:font-name="Times New Roman" style:font-name-complex="Times New Roman" fo:font-weight="bold" style:font-weight-asian="bold" fo:font-size="14pt" style:font-size-asian="14pt" style:font-size-complex="14pt"/>
    </style:style>
    <style:style style:name="P491"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92"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93"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94"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95"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96"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97"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98"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499"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00"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01"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02"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03"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04"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05"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06"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07"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08" style:parent-style-name="Standard" style:family="paragraph">
      <style:paragraph-properties fo:widows="0" fo:orphans="0" fo:text-align="justify" fo:margin-bottom="0in" fo:line-height="150%" fo:text-indent="0.4923in"/>
    </style:style>
    <style:style style:name="T50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51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51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512" style:parent-style-name="Знаксноски" style:family="text">
      <style:text-properties style:font-name="Times New Roman" style:font-name-complex="Times New Roman" fo:color="#000000" fo:font-size="14pt" style:font-size-asian="14pt" style:font-size-complex="14pt" fo:background-color="#FFFFFF"/>
    </style:style>
    <style:style style:name="P513" style:parent-style-name="Текстсноски" style:family="paragraph">
      <style:paragraph-properties fo:text-align="justify"/>
    </style:style>
    <style:style style:name="T514" style:parent-style-name="Основнойшрифтабзаца" style:family="text">
      <style:text-properties style:font-name="Times New Roman" style:font-name-complex="Times New Roman" fo:color="#000000" fo:background-color="#FFFFFF"/>
    </style:style>
    <style:style style:name="T515" style:parent-style-name="Основнойшрифтабзаца" style:family="text">
      <style:text-properties style:font-name="Times New Roman" style:font-name-complex="Times New Roman" fo:color="#000000" fo:background-color="#FFFFFF"/>
    </style:style>
    <style:style style:name="P516"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17" style:parent-style-name="Standard" style:family="paragraph">
      <style:paragraph-properties fo:widows="0" fo:orphans="0" fo:text-align="justify" fo:margin-bottom="0in" fo:line-height="150%" fo:text-indent="0.4923in"/>
    </style:style>
    <style:style style:name="T518" style:parent-style-name="Основнойшрифтабзаца" style:family="text">
      <style:text-properties style:font-name="Times New Roman" style:font-name-complex="Times New Roman" fo:font-size="14pt" style:font-size-asian="14pt" style:font-size-complex="14pt"/>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T520" style:parent-style-name="Основнойшрифтабзаца" style:family="text">
      <style:text-properties style:font-name="Times New Roman" style:font-name-complex="Times New Roman" fo:font-size="14pt" style:font-size-asian="14pt" style:font-size-complex="14pt"/>
    </style:style>
    <style:style style:name="T521" style:parent-style-name="Знаксноски" style:family="text">
      <style:text-properties style:font-name="Times New Roman" style:font-name-complex="Times New Roman" fo:font-size="14pt" style:font-size-asian="14pt" style:font-size-complex="14pt"/>
    </style:style>
    <style:style style:name="P522" style:parent-style-name="Текстсноски" style:family="paragraph">
      <style:paragraph-properties fo:text-align="justify"/>
    </style:style>
    <style:style style:name="T523" style:parent-style-name="Основнойшрифтабзаца" style:family="text">
      <style:text-properties style:font-name="Times New Roman" style:font-name-complex="Times New Roman"/>
    </style:style>
    <style:style style:name="T524" style:parent-style-name="Основнойшрифтабзаца" style:family="text">
      <style:text-properties style:font-name="Times New Roman" style:font-name-complex="Times New Roman"/>
    </style:style>
    <style:style style:name="P525"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26" style:parent-style-name="Standard" style:list-style-name="LFO15"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27" style:parent-style-name="Standard" style:list-style-name="LFO15"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28" style:parent-style-name="Standard" style:list-style-name="LFO15"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29" style:parent-style-name="Standard" style:list-style-name="LFO15"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0"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31"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32"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33"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34" style:parent-style-name="Standard" style:family="paragraph">
      <style:paragraph-properties fo:widows="0" fo:orphans="0" fo:text-align="justify" fo:margin-bottom="0in" fo:line-height="150%" fo:text-indent="0.4923in"/>
      <style:text-properties style:font-name="Times New Roman" style:font-name-complex="Times New Roman" fo:font-size="14pt" style:font-size-asian="14pt" style:font-size-complex="14pt"/>
    </style:style>
    <style:style style:name="P535" style:parent-style-name="Standard" style:list-style-name="LFO16"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6" style:parent-style-name="Standard" style:list-style-name="LFO16"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7" style:parent-style-name="Standard" style:list-style-name="LFO16"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8" style:parent-style-name="Standard" style:list-style-name="LFO16"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39" style:parent-style-name="Standard" style:list-style-name="LFO16" style:family="paragraph">
      <style:paragraph-properties fo:widows="0" fo:orphans="0" fo:text-align="justify" fo:margin-bottom="0in" fo:line-height="150%" fo:margin-left="0in" fo:text-indent="0.4923in">
        <style:tab-stops/>
      </style:paragraph-properties>
      <style:text-properties style:font-name="Times New Roman" style:font-name-complex="Times New Roman" fo:font-size="14pt" style:font-size-asian="14pt" style:font-size-complex="14pt"/>
    </style:style>
    <style:style style:name="P540" style:parent-style-name="Standard" style:family="paragraph">
      <style:paragraph-properties fo:widows="0" fo:orphans="0" fo:text-align="justify" fo:margin-bottom="0in" fo:line-height="150%" fo:margin-left="0.4923in">
        <style:tab-stops/>
      </style:paragraph-properties>
    </style:style>
    <style:style style:name="T541" style:parent-style-name="Основнойшрифтабзаца" style:family="text">
      <style:text-properties style:font-name="Times New Roman" style:font-name-complex="Times New Roman" fo:font-size="14pt" style:font-size-asian="14pt" style:font-size-complex="14pt"/>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font-size="14pt" style:font-size-asian="14pt" style:font-size-complex="14pt"/>
    </style:style>
    <style:style style:name="T544" style:parent-style-name="Знаксноски" style:family="text">
      <style:text-properties style:font-name="Times New Roman" style:font-name-complex="Times New Roman" fo:font-size="14pt" style:font-size-asian="14pt" style:font-size-complex="14pt"/>
    </style:style>
    <style:style style:name="P545" style:parent-style-name="Текстсноски" style:family="paragraph">
      <style:paragraph-properties fo:text-align="justify" style:vertical-align="auto"/>
      <style:text-properties fo:hyphenate="true"/>
    </style:style>
    <style:style style:name="T546" style:parent-style-name="Основнойшрифтабзаца" style:family="text">
      <style:text-properties style:font-name="Times New Roman"/>
    </style:style>
    <style:style style:name="T547" style:parent-style-name="Основнойшрифтабзаца" style:family="text">
      <style:text-properties style:font-name="Times New Roman" fo:language="en" fo:country="US"/>
    </style:style>
    <style:style style:name="T548" style:parent-style-name="Основнойшрифтабзаца" style:family="text">
      <style:text-properties style:font-name="Times New Roman"/>
    </style:style>
    <style:style style:name="T549" style:parent-style-name="Основнойшрифтабзаца" style:family="text">
      <style:text-properties style:font-name="Times New Roman"/>
    </style:style>
    <style:style style:name="T550" style:parent-style-name="Основнойшрифтабзаца" style:family="text">
      <style:text-properties style:font-name="Times New Roman" fo:language="en" fo:country="US"/>
    </style:style>
    <style:style style:name="T551" style:parent-style-name="Основнойшрифтабзаца" style:family="text">
      <style:text-properties style:font-name="Times New Roman"/>
    </style:style>
    <style:style style:name="T552" style:parent-style-name="Основнойшрифтабзаца" style:family="text">
      <style:text-properties style:font-name="Times New Roman" fo:language="en" fo:country="US"/>
    </style:style>
    <style:style style:name="T553" style:parent-style-name="Основнойшрифтабзаца" style:family="text">
      <style:text-properties style:font-name="Times New Roman"/>
    </style:style>
    <style:style style:name="T554" style:parent-style-name="Основнойшрифтабзаца" style:family="text">
      <style:text-properties style:font-name="Times New Roman" fo:language="en" fo:country="US"/>
    </style:style>
    <style:style style:name="T555" style:parent-style-name="Основнойшрифтабзаца" style:family="text">
      <style:text-properties style:font-name="Times New Roman"/>
    </style:style>
    <style:style style:name="P556" style:parent-style-name="Standard" style:family="paragraph">
      <style:paragraph-properties fo:break-before="page" fo:text-align="center" fo:margin-bottom="0in" fo:line-height="150%"/>
    </style:style>
    <style:style style:name="T5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58" style:parent-style-name="Standard" style:family="paragraph">
      <style:paragraph-properties fo:margin-bottom="0in" fo:line-height="150%" fo:text-indent="0.4923in"/>
      <style:text-properties style:font-name="Times New Roman" style:font-name-complex="Times New Roman" fo:font-size="14pt" style:font-size-asian="14pt" style:font-size-complex="14pt"/>
    </style:style>
    <style:style style:name="P559" style:parent-style-name="Standard" style:family="paragraph">
      <style:paragraph-properties fo:text-align="justify" fo:margin-bottom="0in" fo:line-height="150%" fo:text-indent="0.4923in"/>
    </style:style>
    <style:style style:name="T560" style:parent-style-name="Основнойшрифтабзаца" style:family="text">
      <style:text-properties style:font-name="Times New Roman" style:font-name-complex="Times New Roman" fo:font-size="14pt" style:font-size-asian="14pt" style:font-size-complex="14pt"/>
    </style:style>
    <style:style style:name="P561" style:parent-style-name="Standard" style:family="paragraph">
      <style:paragraph-properties fo:text-align="justify" fo:margin-bottom="0in" fo:line-height="150%" fo:text-indent="0.4923in"/>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P566" style:parent-style-name="Standard" style:family="paragraph">
      <style:paragraph-properties fo:text-align="justify" fo:margin-bottom="0in" fo:line-height="150%" fo:text-indent="0.4923in"/>
    </style:style>
    <style:style style:name="T567" style:parent-style-name="Основнойшрифтабзаца" style:family="text">
      <style:text-properties style:font-name="Times New Roman" style:font-name-complex="Times New Roman" fo:font-size="14pt" style:font-size-asian="14pt" style:font-size-complex="14pt"/>
    </style:style>
    <style:style style:name="T568" style:parent-style-name="Основнойшрифтабзаца" style:family="text">
      <style:text-properties style:font-name="Times New Roman" style:font-name-complex="Times New Roman" fo:font-size="14pt" style:font-size-asian="14pt" style:font-size-complex="14pt"/>
    </style:style>
    <style:style style:name="P569" style:parent-style-name="Standard" style:family="paragraph">
      <style:paragraph-properties fo:text-align="justify" fo:margin-bottom="0in" fo:line-height="150%" fo:text-indent="0.4923in"/>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P572" style:parent-style-name="Standard" style:family="paragraph">
      <style:paragraph-properties fo:text-align="justify" fo:margin-bottom="0in" fo:line-height="150%" fo:text-indent="0.4923in"/>
    </style:style>
    <style:style style:name="T573" style:parent-style-name="Основнойшрифтабзаца" style:family="text">
      <style:text-properties style:font-name="Times New Roman" style:font-name-complex="Times New Roman" fo:font-size="14pt" style:font-size-asian="14pt" style:font-size-complex="14pt"/>
    </style:style>
    <style:style style:name="T574" style:parent-style-name="Основнойшрифтабзаца" style:family="text">
      <style:text-properties style:font-name="Times New Roman" style:font-name-complex="Times New Roman" fo:font-size="14pt" style:font-size-asian="14pt" style:font-size-complex="14pt"/>
    </style:style>
    <style:style style:name="T575" style:parent-style-name="Основнойшрифтабзаца" style:family="text">
      <style:text-properties style:font-name="Times New Roman" style:font-name-complex="Times New Roman" fo:font-size="14pt" style:font-size-asian="14pt" style:font-size-complex="14pt"/>
    </style:style>
    <style:style style:name="P576" style:parent-style-name="Standard" style:family="paragraph">
      <style:paragraph-properties fo:text-align="justify" fo:margin-bottom="0in" fo:line-height="150%" fo:text-indent="0.4923in"/>
    </style:style>
    <style:style style:name="T577" style:parent-style-name="Основнойшрифтабзаца" style:family="text">
      <style:text-properties style:font-name="Times New Roman" style:font-name-complex="Times New Roman" fo:font-size="14pt" style:font-size-asian="14pt" style:font-size-complex="14pt"/>
    </style:style>
    <style:style style:name="T578" style:parent-style-name="Основнойшрифтабзаца" style:family="text">
      <style:text-properties style:font-name="Times New Roman" style:font-name-complex="Times New Roman" fo:font-size="14pt" style:font-size-asian="14pt" style:font-size-complex="14pt"/>
    </style:style>
    <style:style style:name="T579" style:parent-style-name="Основнойшрифтабзаца" style:family="text">
      <style:text-properties style:font-name="Times New Roman" style:font-name-complex="Times New Roman" fo:font-size="14pt" style:font-size-asian="14pt" style:font-size-complex="14pt"/>
    </style:style>
    <style:style style:name="T580" style:parent-style-name="Основнойшрифтабзаца" style:family="text">
      <style:text-properties style:font-name="Times New Roman" style:font-name-complex="Times New Roman" fo:font-size="14pt" style:font-size-asian="14pt" style:font-size-complex="14pt"/>
    </style:style>
    <style:style style:name="P581" style:parent-style-name="Standard" style:family="paragraph">
      <style:paragraph-properties fo:text-align="justify" fo:margin-bottom="0in" fo:line-height="150%" fo:text-indent="0.4923in"/>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P584" style:parent-style-name="Обычный" style:family="paragraph">
      <style:paragraph-properties fo:break-before="page"/>
      <style:text-properties fo:hyphenate="true"/>
    </style:style>
    <style:style style:name="P585" style:parent-style-name="Абзацсписка" style:family="paragraph">
      <style:paragraph-properties fo:text-align="center" fo:margin-bottom="0in" fo:line-height="150%" fo:margin-left="0in">
        <style:tab-stops/>
      </style:paragraph-properties>
      <style:text-properties style:font-name="Times New Roman" fo:font-weight="bold" style:font-weight-asian="bold" fo:font-size="14pt" style:font-size-asian="14pt" style:font-size-complex="14pt"/>
    </style:style>
    <style:style style:name="P586" style:parent-style-name="Абзацсписка" style:list-style-name="LFO17" style:family="paragraph">
      <style:paragraph-properties fo:text-align="center" style:vertical-align="auto" fo:margin-bottom="0in" fo:line-height="150%" fo:margin-left="0in" fo:text-indent="0in">
        <style:tab-stops/>
      </style:paragraph-properties>
      <style:text-properties style:font-name="Times New Roman" fo:font-weight="bold" style:font-weight-asian="bold" fo:font-size="14pt" style:font-size-asian="14pt" style:font-size-complex="14pt" fo:hyphenate="true"/>
    </style:style>
    <style:style style:name="P587" style:parent-style-name="Текстсноски" style:family="paragraph">
      <style:paragraph-properties fo:text-align="justify" fo:line-height="150%"/>
      <style:text-properties style:font-name="Times New Roman" fo:font-size="14pt" style:font-size-asian="14pt" style:font-size-complex="14pt"/>
    </style:style>
    <style:style style:name="P588" style:parent-style-name="Текстсноски" style:list-style-name="LFO18" style:family="paragraph">
      <style:paragraph-properties fo:text-align="justify" style:vertical-align="auto" fo:line-height="150%"/>
      <style:text-properties style:font-name="Times New Roman" fo:font-size="14pt" style:font-size-asian="14pt" style:font-size-complex="14pt" fo:hyphenate="true"/>
    </style:style>
    <style:style style:name="P589" style:parent-style-name="Текстсноски" style:list-style-name="LFO18" style:family="paragraph">
      <style:paragraph-properties fo:text-align="justify" style:vertical-align="auto" fo:line-height="150%"/>
      <style:text-properties style:font-name="Times New Roman" fo:font-size="14pt" style:font-size-asian="14pt" style:font-size-complex="14pt" fo:hyphenate="true"/>
    </style:style>
    <style:style style:name="P590" style:parent-style-name="Текстсноски" style:family="paragraph">
      <style:paragraph-properties fo:text-align="justify" style:vertical-align="auto" fo:line-height="150%" fo:margin-left="0.25in">
        <style:tab-stops/>
      </style:paragraph-properties>
      <style:text-properties style:font-name="Times New Roman" fo:font-size="14pt" style:font-size-asian="14pt" style:font-size-complex="14pt" fo:hyphenate="true"/>
    </style:style>
    <style:style style:name="P591" style:parent-style-name="Абзацсписка" style:family="paragraph">
      <style:paragraph-properties fo:text-align="center" fo:margin-bottom="0in" fo:line-height="150%" fo:margin-left="0in">
        <style:tab-stops/>
      </style:paragraph-properties>
      <style:text-properties style:font-name="Times New Roman" fo:font-weight="bold" style:font-weight-asian="bold" fo:font-size="14pt" style:font-size-asian="14pt" style:font-size-complex="14pt"/>
    </style:style>
    <style:style style:name="P592" style:parent-style-name="Текстсноски" style:list-style-name="LFO19" style:family="paragraph">
      <style:paragraph-properties fo:text-align="justify" style:vertical-align="auto" fo:line-height="150%"/>
      <style:text-properties style:font-name="Times New Roman" fo:font-size="14pt" style:font-size-asian="14pt" style:font-size-complex="14pt" fo:hyphenate="true"/>
    </style:style>
    <style:style style:name="P593" style:parent-style-name="Текстсноски" style:list-style-name="LFO19" style:family="paragraph">
      <style:paragraph-properties fo:text-align="justify" style:vertical-align="auto" fo:line-height="150%"/>
      <style:text-properties style:font-name="Times New Roman" fo:font-size="14pt" style:font-size-asian="14pt" style:font-size-complex="14pt" fo:hyphenate="true"/>
    </style:style>
    <style:style style:name="P594" style:parent-style-name="Текстсноски" style:list-style-name="LFO19" style:family="paragraph">
      <style:paragraph-properties fo:text-align="justify" style:vertical-align="auto" fo:line-height="150%"/>
      <style:text-properties style:font-name="Times New Roman" fo:font-size="14pt" style:font-size-asian="14pt" style:font-size-complex="14pt" fo:hyphenate="true"/>
    </style:style>
    <style:style style:name="P595" style:parent-style-name="Текстсноски" style:list-style-name="LFO19" style:family="paragraph">
      <style:paragraph-properties fo:text-align="justify" style:vertical-align="auto" fo:line-height="150%"/>
      <style:text-properties style:font-name="Times New Roman" fo:font-size="14pt" style:font-size-asian="14pt" style:font-size-complex="14pt" fo:hyphenate="true"/>
    </style:style>
    <style:style style:name="P596" style:parent-style-name="Текстсноски" style:list-style-name="LFO19" style:family="paragraph">
      <style:paragraph-properties fo:text-align="justify" style:vertical-align="auto" fo:line-height="150%"/>
      <style:text-properties style:font-name="Times New Roman" fo:font-size="14pt" style:font-size-asian="14pt" style:font-size-complex="14pt" fo:hyphenate="true"/>
    </style:style>
    <style:style style:name="P597" style:parent-style-name="Текстсноски" style:list-style-name="LFO19" style:family="paragraph">
      <style:paragraph-properties fo:text-align="justify" style:vertical-align="auto" fo:line-height="150%"/>
      <style:text-properties fo:hyphenate="true"/>
    </style:style>
    <style:style style:name="T598" style:parent-style-name="Основнойшрифтабзаца" style:family="text">
      <style:text-properties style:font-name="Times New Roman" style:font-name-asian="Times New Roman" fo:font-size="14pt" style:font-size-asian="14pt" style:font-size-complex="14pt"/>
    </style:style>
    <style:style style:name="T599" style:parent-style-name="Основнойшрифтабзаца" style:family="text">
      <style:text-properties style:font-name="Times New Roman" style:font-name-asian="Times New Roman" fo:font-size="14pt" style:font-size-asian="14pt" style:font-size-complex="14pt"/>
    </style:style>
    <style:style style:name="P600" style:parent-style-name="Текстсноски" style:list-style-name="LFO19" style:family="paragraph">
      <style:paragraph-properties fo:text-align="justify" style:vertical-align="auto" fo:line-height="150%"/>
      <style:text-properties style:font-name="Times New Roman" fo:font-size="14pt" style:font-size-asian="14pt" style:font-size-complex="14pt" fo:hyphenate="true"/>
    </style:style>
    <style:style style:name="P601" style:parent-style-name="Текстсноски" style:list-style-name="LFO19" style:family="paragraph">
      <style:paragraph-properties fo:text-align="justify" style:vertical-align="auto" fo:line-height="150%"/>
      <style:text-properties fo:hyphenate="true"/>
    </style:style>
    <style:style style:name="T602" style:parent-style-name="Основнойшрифтабзаца" style:family="text">
      <style:text-properties style:font-name="Times New Roman" fo:color="#000000" fo:font-size="14pt" style:font-size-asian="14pt" style:font-size-complex="14pt"/>
    </style:style>
    <style:style style:name="P603" style:parent-style-name="Текстсноски" style:list-style-name="LFO19" style:family="paragraph">
      <style:paragraph-properties fo:text-align="justify" style:vertical-align="auto" fo:line-height="150%"/>
      <style:text-properties style:font-name="Times New Roman" fo:font-size="14pt" style:font-size-asian="14pt" style:font-size-complex="14pt" fo:hyphenate="true"/>
    </style:style>
    <style:style style:name="P604" style:parent-style-name="Текстсноски" style:list-style-name="LFO19" style:family="paragraph">
      <style:paragraph-properties fo:text-align="justify" style:vertical-align="auto" fo:line-height="150%"/>
      <style:text-properties style:font-name="Times New Roman" fo:font-size="14pt" style:font-size-asian="14pt" style:font-size-complex="14pt" fo:hyphenate="true"/>
    </style:style>
    <style:style style:name="P605" style:parent-style-name="Текстсноски" style:list-style-name="LFO19" style:family="paragraph">
      <style:paragraph-properties fo:text-align="justify" style:vertical-align="auto" fo:line-height="150%"/>
      <style:text-properties fo:hyphenate="true"/>
    </style:style>
    <style:style style:name="T606" style:parent-style-name="Основнойшрифтабзаца" style:family="text">
      <style:text-properties style:font-name="Times New Roman" fo:color="#000000" fo:font-size="14pt" style:font-size-asian="14pt" style:font-size-complex="14pt" fo:background-color="#FFFFFF"/>
    </style:style>
    <style:style style:name="P607" style:parent-style-name="Текстсноски" style:list-style-name="LFO19" style:family="paragraph">
      <style:paragraph-properties fo:text-align="justify" style:vertical-align="auto" fo:line-height="150%"/>
      <style:text-properties fo:hyphenate="true"/>
    </style:style>
    <style:style style:name="T608" style:parent-style-name="Основнойшрифтабзаца" style:family="text">
      <style:text-properties style:font-name="Times New Roman" fo:font-size="14pt" style:font-size-asian="14pt" style:font-size-complex="14pt"/>
    </style:style>
    <style:style style:name="T609" style:parent-style-name="Основнойшрифтабзаца" style:family="text">
      <style:text-properties style:font-name="Times New Roman" fo:color="#00000A" fo:font-size="14pt" style:font-size-asian="14pt" style:font-size-complex="14pt"/>
    </style:style>
    <style:style style:name="T610" style:parent-style-name="Основнойшрифтабзаца" style:family="text">
      <style:text-properties style:font-name="Times New Roman" fo:color="#00000A" fo:font-size="14pt" style:font-size-asian="14pt" style:font-size-complex="14pt"/>
    </style:style>
    <style:style style:name="T611" style:parent-style-name="Основнойшрифтабзаца" style:family="text">
      <style:text-properties style:font-name="Times New Roman" fo:font-size="14pt" style:font-size-asian="14pt" style:font-size-complex="14pt"/>
    </style:style>
    <style:style style:name="P612" style:parent-style-name="Текстсноски" style:list-style-name="LFO19" style:family="paragraph">
      <style:paragraph-properties fo:text-align="justify" style:vertical-align="auto" fo:line-height="150%"/>
      <style:text-properties style:font-name="Times New Roman" fo:font-size="14pt" style:font-size-asian="14pt" style:font-size-complex="14pt" fo:hyphenate="true"/>
    </style:style>
    <style:style style:name="P613" style:parent-style-name="Обычный"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14" style:parent-style-name="Обычный" style:family="paragraph">
      <style:paragraph-properties fo:text-align="center" fo:margin-bottom="0in" fo:line-height="150%"/>
      <style:text-properties style:font-name="Times New Roman" fo:font-weight="bold" style:font-weight-asian="bold" fo:font-size="14pt" style:font-size-asian="14pt" style:font-size-complex="14pt"/>
    </style:style>
    <style:style style:name="P615" style:parent-style-name="Текстсноски" style:list-style-name="LFO20" style:family="paragraph">
      <style:paragraph-properties fo:text-align="justify" style:vertical-align="auto" fo:line-height="150%"/>
      <style:text-properties fo:hyphenate="true"/>
    </style:style>
    <style:style style:name="T616" style:parent-style-name="Основнойшрифтабзаца" style:family="text">
      <style:text-properties style:font-name="Times New Roman" fo:font-size="14pt" style:font-size-asian="14pt" style:font-size-complex="14pt"/>
    </style:style>
    <style:style style:name="T617" style:parent-style-name="Основнойшрифтабзаца" style:family="text">
      <style:text-properties style:font-name="Times New Roman" fo:color="#000000" fo:font-size="14pt" style:font-size-asian="14pt" style:font-size-complex="14pt"/>
    </style:style>
    <style:style style:name="T618" style:parent-style-name="Основнойшрифтабзаца" style:family="text">
      <style:text-properties style:font-name="Times New Roman" fo:color="#000000" fo:font-size="14pt" style:font-size-asian="14pt" style:font-size-complex="14pt"/>
    </style:style>
    <style:style style:name="P619" style:parent-style-name="Текстсноски" style:list-style-name="LFO20" style:family="paragraph">
      <style:paragraph-properties fo:text-align="justify" style:vertical-align="auto" fo:line-height="150%"/>
      <style:text-properties fo:hyphenate="true"/>
    </style:style>
    <style:style style:name="T620" style:parent-style-name="Основнойшрифтабзаца" style:family="text">
      <style:text-properties style:font-name="Times New Roman" fo:font-size="14pt" style:font-size-asian="14pt" style:font-size-complex="14pt"/>
    </style:style>
    <style:style style:name="T621" style:parent-style-name="Основнойшрифтабзаца" style:family="text">
      <style:text-properties style:font-name="Times New Roman" fo:font-size="14pt" style:font-size-asian="14pt" style:font-size-complex="14pt" fo:language="en" fo:country="US"/>
    </style:style>
    <style:style style:name="T622" style:parent-style-name="Основнойшрифтабзаца" style:family="text">
      <style:text-properties style:font-name="Times New Roman" fo:font-size="14pt" style:font-size-asian="14pt" style:font-size-complex="14pt"/>
    </style:style>
    <style:style style:name="P623" style:parent-style-name="Текстсноски" style:list-style-name="LFO20" style:family="paragraph">
      <style:paragraph-properties fo:text-align="justify" style:vertical-align="auto" fo:line-height="150%"/>
      <style:text-properties style:font-name="Times New Roman" fo:font-size="14pt" style:font-size-asian="14pt" style:font-size-complex="14pt" fo:hyphenate="true"/>
    </style:style>
    <style:style style:name="P624" style:parent-style-name="Текстсноски" style:list-style-name="LFO20" style:family="paragraph">
      <style:paragraph-properties fo:text-align="justify" style:vertical-align="auto" fo:line-height="150%"/>
      <style:text-properties style:font-name="Times New Roman" fo:font-size="14pt" style:font-size-asian="14pt" style:font-size-complex="14pt" fo:hyphenate="true"/>
    </style:style>
    <style:style style:name="P625" style:parent-style-name="Текстсноски" style:list-style-name="LFO20" style:family="paragraph">
      <style:paragraph-properties fo:text-align="justify" style:vertical-align="auto" fo:line-height="150%"/>
      <style:text-properties style:font-name="Times New Roman" fo:font-size="14pt" style:font-size-asian="14pt" style:font-size-complex="14pt" fo:hyphenate="true"/>
    </style:style>
    <style:style style:name="P626" style:parent-style-name="Текстсноски" style:list-style-name="LFO20" style:family="paragraph">
      <style:paragraph-properties fo:text-align="justify" style:vertical-align="auto" fo:line-height="150%"/>
      <style:text-properties style:font-name="Times New Roman" fo:font-size="14pt" style:font-size-asian="14pt" style:font-size-complex="14pt" fo:hyphenate="true"/>
    </style:style>
    <style:style style:name="P627" style:parent-style-name="Текстсноски" style:list-style-name="LFO20" style:family="paragraph">
      <style:paragraph-properties fo:text-align="justify" style:vertical-align="auto" fo:line-height="150%"/>
      <style:text-properties style:font-name="Times New Roman" fo:font-size="14pt" style:font-size-asian="14pt" style:font-size-complex="14pt" fo:hyphenate="true"/>
    </style:style>
    <style:style style:name="P628" style:parent-style-name="Текстсноски" style:list-style-name="LFO20" style:family="paragraph">
      <style:paragraph-properties fo:text-align="justify" style:vertical-align="auto" fo:line-height="150%"/>
      <style:text-properties fo:hyphenate="true"/>
    </style:style>
    <style:style style:name="T629" style:parent-style-name="Основнойшрифтабзаца" style:family="text">
      <style:text-properties style:font-name="Times New Roman" fo:font-size="14pt" style:font-size-asian="14pt" style:font-size-complex="14pt"/>
    </style:style>
    <style:style style:name="T630" style:parent-style-name="Основнойшрифтабзаца" style:family="text">
      <style:text-properties style:font-name="Times New Roman" fo:color="#00000A" fo:font-size="14pt" style:font-size-asian="14pt" style:font-size-complex="14pt"/>
    </style:style>
    <style:style style:name="T631" style:parent-style-name="Основнойшрифтабзаца" style:family="text">
      <style:text-properties style:font-name="Times New Roman" fo:font-size="14pt" style:font-size-asian="14pt" style:font-size-complex="14pt"/>
    </style:style>
    <style:style style:name="P632" style:parent-style-name="Текстсноски" style:list-style-name="LFO20" style:family="paragraph">
      <style:paragraph-properties fo:text-align="justify" style:vertical-align="auto" fo:line-height="150%"/>
      <style:text-properties fo:hyphenate="true"/>
    </style:style>
    <style:style style:name="T633" style:parent-style-name="Основнойшрифтабзаца" style:family="text">
      <style:text-properties style:font-name="Times New Roman" fo:font-size="14pt" style:font-size-asian="14pt" style:font-size-complex="14pt"/>
    </style:style>
    <style:style style:name="T634" style:parent-style-name="Основнойшрифтабзаца" style:family="text">
      <style:text-properties style:font-name="Times New Roman" fo:font-size="14pt" style:font-size-asian="14pt" style:font-size-complex="14pt" fo:language="en" fo:country="US"/>
    </style:style>
    <style:style style:name="T635" style:parent-style-name="Основнойшрифтабзаца" style:family="text">
      <style:text-properties style:font-name="Times New Roman" fo:font-size="14pt" style:font-size-asian="14pt" style:font-size-complex="14pt"/>
    </style:style>
    <style:style style:name="T636" style:parent-style-name="Основнойшрифтабзаца" style:family="text">
      <style:text-properties style:font-name="Times New Roman" fo:font-size="14pt" style:font-size-asian="14pt" style:font-size-complex="14pt"/>
    </style:style>
    <style:style style:name="T637" style:parent-style-name="Основнойшрифтабзаца" style:family="text">
      <style:text-properties style:font-name="Times New Roman" fo:font-size="14pt" style:font-size-asian="14pt" style:font-size-complex="14pt" fo:language="en" fo:country="US"/>
    </style:style>
    <style:style style:name="T638" style:parent-style-name="Основнойшрифтабзаца" style:family="text">
      <style:text-properties style:font-name="Times New Roman" fo:font-size="14pt" style:font-size-asian="14pt" style:font-size-complex="14pt"/>
    </style:style>
    <style:style style:name="T639" style:parent-style-name="Основнойшрифтабзаца" style:family="text">
      <style:text-properties style:font-name="Times New Roman" fo:font-size="14pt" style:font-size-asian="14pt" style:font-size-complex="14pt" fo:language="en" fo:country="US"/>
    </style:style>
    <style:style style:name="T640" style:parent-style-name="Основнойшрифтабзаца" style:family="text">
      <style:text-properties style:font-name="Times New Roman" fo:font-size="14pt" style:font-size-asian="14pt" style:font-size-complex="14pt"/>
    </style:style>
    <style:style style:name="T641" style:parent-style-name="Основнойшрифтабзаца" style:family="text">
      <style:text-properties style:font-name="Times New Roman" fo:font-size="14pt" style:font-size-asian="14pt" style:font-size-complex="14pt" fo:language="en" fo:country="US"/>
    </style:style>
    <style:style style:name="T642" style:parent-style-name="Основнойшрифтабзаца" style:family="text">
      <style:text-properties style:font-name="Times New Roman" fo:font-size="14pt" style:font-size-asian="14pt" style:font-size-complex="14pt"/>
    </style:style>
  </office:automatic-styles>
  <office:body>
    <office:text text:use-soft-page-breaks="true">
      <text:p text:style-name="P1">ФЕДЕРАЛЬНОЕ КАЗЕННОЕ ОБРАЗОВАТЕЛЬНОЕ УЧРЕЖДЕНИЕ</text:p>
      <text:p text:style-name="P3">ВЫСШЕГО ОБРАЗОВАНИЯ</text:p>
      <text:p text:style-name="P4">«КУЗБАССКИЙ ИНСТИТУТ ФСИН РОССИИ»</text:p>
      <text:p text:style-name="P5"/>
      <text:p text:style-name="P6"/>
      <text:p text:style-name="P7"/>
      <text:p text:style-name="P8"/>
      <text:p text:style-name="P9"/>
      <text:p text:style-name="P10"/>
      <text:p text:style-name="P11"/>
      <text:p text:style-name="P12"><text:span text:style-name="T13">Кафедра</text:span><text:span text:style-name="T14">: уголовного процесса и криминалистики</text:span></text:p>
      <text:p text:style-name="P15"/>
      <text:p text:style-name="P16"/>
      <text:p text:style-name="P17">Курсовая работа<text:s/></text:p>
      <text:p text:style-name="P18"/>
      <text:p text:style-name="P19"/>
      <text:p text:style-name="P20"/>
      <text:p text:style-name="P21">По дисциплине: «Криминалистика»</text:p>
      <text:p text:style-name="P22"/>
      <text:p text:style-name="P23"><text:span text:style-name="T24">Тема:<text:s/></text:span><text:span text:style-name="T25">«</text:span><text:span text:style-name="T26">Действия<text:s/></text:span><text:span text:style-name="T27">сотрудников ИУ при осмотре трупа»</text:span></text:p>
      <text:p text:style-name="P28"/>
      <text:p text:style-name="P29"/>
      <text:p text:style-name="P30"/>
      <text:p text:style-name="P31"/>
      <text:p text:style-name="P32">Выполнил: курсант 32 учебной</text:p>
      <text:p text:style-name="P33">группы 3 курса</text:p>
      <text:p text:style-name="P34">рядовой внутренней службы</text:p>
      <text:p text:style-name="P35">Юламанов Станислав Салаватович</text:p>
      <text:p text:style-name="P36"/>
      <text:p text:style-name="P37">Научный руководитель:</text:p>
      <text:p text:style-name="P38">Преподаватель кафедры УПиК,</text:p>
      <text:p text:style-name="P39">подполковник внутренней службы</text:p>
      <text:p text:style-name="P40">Кремлев Максим<text:s/>Владимирович</text:p>
      <text:p text:style-name="P41"/>
      <text:p text:style-name="P42"><text:span text:style-name="T43">Дата защиты: «____» ___________20__г</text:span></text:p>
      <text:p text:style-name="P44"><text:span text:style-name="T45">Оценка:<text:s/></text:span><text:span text:style-name="T46">___________________</text:span></text:p>
      <text:p text:style-name="P47"/>
      <text:p text:style-name="P48"/>
      <text:p text:style-name="P49"/>
      <text:p text:style-name="P50"/>
      <text:p text:style-name="P51"><text:span text:style-name="T52">Новокузнецк 2020 г</text:span></text:p>
      <text:soft-page-break/>
      <text:p text:style-name="P53"><text:span text:style-name="T54">СОДЕРЖАНИЕ</text:span></text:p>
      <text:p text:style-name="P55"/>
      <text:p text:style-name="P56"><text:span text:style-name="T57">ВВЕДЕНИЕ…………………………………………………………………3</text:span></text:p>
      <text:p text:style-name="P58"><text:span text:style-name="T59">ГЛАВА 1 ОБЩИЕ ПОНЯТИЯ ОСМОТРА ТРУПА НА МЕСТЕ ЕГО<text:s/></text:span><text:span text:style-name="T60">ОБНАРУЖЕНИЯ…………………………………………………………………5</text:span></text:p>
      <text:p text:style-name="P61"><text:span text:style-name="T62"><text:s text:c="2"/>1.1 Понятие и виды осмотра трупа на месте его обнаружения ……........5</text:span></text:p>
      <text:p text:style-name="P63"><text:span text:style-name="T64"><text:s text:c="2"/>1.2 Понятие смерти и стадии наступления смерти ……………………13</text:span></text:p>
      <text:p text:style-name="P65"><text:span text:style-name="T66">ГЛАВА 2 Действия сотрудников ИУ при обнаружении трупа человека на его территории………………</text:span><text:span text:style-name="T67">……………………………………………...........18</text:span></text:p>
      <text:p text:style-name="P68"><text:span text:style-name="T69"><text:s text:c="2"/>2.1 Техническое оснащение производства осмотра трупа…………………………………………………………………...................18</text:span></text:p>
      <text:p text:style-name="P70"><text:span text:style-name="T71"><text:s text:c="2"/>2.2 Криминалистическая характеристика следов при осмотре трупа……………………………………………………………………………...20</text:span></text:p>
      <text:p text:style-name="P72"><text:s text:c="2"/>2.3 Способы<text:s/>выявления (обнаружения), изъятия и упаковки следов при осмотре трупа……………………………………………………………………25</text:p>
      <text:p text:style-name="P73"><text:span text:style-name="T74"><text:s text:c="2"/>2.4 Методика осмотра трупа и фиксация его результатов……………...26</text:span></text:p>
      <text:p text:style-name="P75"><text:span text:style-name="T76">ЗАКЛЮЧЕНИЕ……………………………………………………………32</text:span></text:p>
      <text:p text:style-name="P77"><text:span text:style-name="T78">СПИСОК ИСПОЛЬЗУЕМЫХ ИСТОЧНИКОВ…….........................</text:span><text:span text:style-name="T79">........34</text:span></text:p>
      <text:p text:style-name="P80"/>
      <text:p text:style-name="P81"><text:span text:style-name="T82">ВВЕДЕНИЕ</text:span></text:p>
      <text:p text:style-name="P83"/>
      <text:p text:style-name="P84"><text:span text:style-name="T85"><text:tab/></text:span><text:span text:style-name="T86">Актуальность исследования</text:span><text:span text:style-name="T87"><text:s/>настоящей темы курсовой работы обусловлена тем, что,</text:span><text:span text:style-name="T88"><text:s/></text:span><text:span text:style-name="T89">обнаружение трупа на территории исправительного учреждения является одной из типичных ситуаций при осуществлении<text:s/></text:span><text:span text:style-name="T90">уголовно-исполнительной деятельности. Такие ситуации возникают вследствие совершения (в основном осужденными лицами) преступлений, против жизни и здоровья личности, например, убийство, причинение вреда здоровью, повлекшее смерть человека. Смерть осужденных</text:span><text:span text:style-name="T91"><text:s/>и иных лиц, наступившая вследствие таких преступлений, именуется криминальной. Кроме этого, она может наступить и в результате различных заболеваний осужденных лиц (ненасильственная смерть), а также вследствие воздействия на организм человека различных фа</text:span><text:span text:style-name="T92">кторов внешней среды, например, в результате несчастного случая (насильственная смерть). В связи с тем, что смерть осужденных и иных лиц наступает на территории ИУ, его сотрудники должны обладать достаточными знаниями, умениями и навыками по осмотру тела ч</text:span><text:span text:style-name="T93">еловека. Для этого, он должен обладать общепрофессиональными, специальными компетенциями в области криминалистики, медицины, судебной медицины, уголовно-процессуального, уголовно-исполнительного права. Помимо этого, сотрудник ИУ должен знать свои должностн</text:span><text:span text:style-name="T94">ые обязанности и нормативные правовые акты локального характера, так как в них содержится информация, касающаяся деятельности сотрудников ИУ при обнаружении трупа.</text:span></text:p>
      <text:p text:style-name="P95"><text:span text:style-name="T96">Объект исследования</text:span><text:span text:style-name="T97"><text:s/>являются организация и тактика осмотра трупа на месте его обнаружения.</text:span></text:p>
      <text:p text:style-name="P98"><text:span text:style-name="T99">П</text:span><text:span text:style-name="T100">редметом исследования</text:span><text:span text:style-name="T101"><text:s/>– совокупность правовых норм, а также<text:s/></text:span><text:span text:style-name="T102">теоретические взгляды ученых на организацию и тактику осмотра трупа на месте его обнаружения</text:span></text:p>
      <text:soft-page-break/>
      <text:p text:style-name="P103"><text:span text:style-name="T104">Цель исследования</text:span><text:span text:style-name="T105"><text:s/>-</text:span><text:span text:style-name="T106"><text:s/></text:span><text:span text:style-name="T107">рассмотрение и анализ организации осмотра трупа на месте его обнаружения.</text:span></text:p>
      <text:p text:style-name="P108"><text:span text:style-name="T109">Задачи ис</text:span><text:span text:style-name="T110">следования:</text:span></text:p>
      <text:p text:style-name="P111"><text:span text:style-name="T112">1.<text:s/></text:span><text:span text:style-name="T113">Рассмотреть понятие и виды осмотра трупа</text:span></text:p>
      <text:p text:style-name="P114"><text:span text:style-name="T115">2.<text:s/></text:span><text:span text:style-name="T116">Дать определение смерти и стадии наступления смерти</text:span></text:p>
      <text:p text:style-name="P117"><text:span text:style-name="T118">3.</text:span><text:span text:style-name="T119">Рассмотреть действия сотрудников ИУ при осмотре трупа<text:s/></text:span></text:p>
      <text:p text:style-name="P120"><text:span text:style-name="T121">Теоретической основой для написания курсовой работы послужили работы таких<text:s/></text:span><text:span text:style-name="T122">авторов, как: Васильев А.Н., Винницкий Л.В., Витер В., Гаврилин Ю.В., Драпкин Л.Я., Зайцев О.А Карагодин В.Н.,., Карлов В.Я. Яблоков Н.П и другие.</text:span></text:p>
      <text:p text:style-name="P123">Работа состоит из введения, трех глав, первая из которых состоит из двух параграфов, вторая из четырех параграфов, заключения и списка использованных источников.</text:p>
      <text:p text:style-name="P124"/>
      <text:p text:style-name="P125"/>
      <text:p text:style-name="P126"><text:span text:style-name="T127">ГЛАВА 1 ОБЩИЕ ПОНЯТИЯ ОСМОТРА ТРУПА НА МЕСТЕ ЕГО ОБНАРУЖЕНИЯ</text:span></text:p>
      <text:p text:style-name="P128"><text:span text:style-name="T129">1.1 Понятие и виды осмотра трупа на месте его обнаружения</text:span></text:p>
      <text:p text:style-name="P130"><text:span text:style-name="T131">Обнаружение трупа рассматривается как происшествие. При этом возникает необходимос</text:span><text:span text:style-name="T132">ть в двух осмотрах - в осмотре места происшествия, т.е. места обнаружения трупа, и места нахождения самого трупа. Труп может быть осмотрен самостоятельно, после эвакуации его с места обнаружения. Однако сам факт эвакуации должен быть отражен в протоколе ка</text:span><text:span text:style-name="T133">к осмотра места происшествия, так и осмотра трупа. Осмотр трупа в другом месте облегчает доступ к нему специалистов - судебно-медицинского врача и других специалистов.</text:span></text:p>
      <text:p text:style-name="P134"><text:span text:style-name="T135"><text:tab/>Наружный осмотр трупа на месте его обнаружения в соответствии со ст. 178 Уголовно – про</text:span><text:span text:style-name="T136">цессуального кодекса РФ</text:span><text:span text:style-name="Знаксноски"><text:note text:note-class="footnote" text:id="_ftn0"><text:note-citation>1</text:note-citation><text:note-body><text:p text:style-name="P137"><text:span text:style-name="T138">Уголовно-процессуальный кодекс Российской Федерации: от 18.12.2001 г., в ред. 03.02.2015 г. // Собрание законодательства Российской Федерации. <text:s/>2001. <text:s/>№52 (ч.1). <text:s/>ст.4921; Собрание законодательства Российской Федерации.<text:s/></text:span><text:span text:style-name="T139">2015. <text:s/>№6. <text:s/>Ст.885.</text:span></text:p></text:note-body></text:note></text:span><text:span text:style-name="T140"><text:s/>производит следователь в присутствии понятых с участием врача-специалиста в области судебной медицины, а при его отсутствии иного врача. Участие врача не освобождает следователя от обязанности лично вести осмотр. Вся ответственность за<text:s/></text:span><text:span text:style-name="T141">ход и результаты осмотра трупа лежит на нем, так как факты, исследуемые и фиксируемые при осмотре, не могут быть восполнены при судебно-медицинской экспертизе трупа. Цель осмотра: установить личность потерпевшего; время и способ причинения смерти; получить</text:span><text:span text:style-name="T142"><text:s/>данные о лицах, причастных к расследуемому событию</text:span><text:span text:style-name="Знаксноски"><text:note text:note-class="footnote" text:id="_ftn1"><text:note-citation>2</text:note-citation><text:note-body><text:p text:style-name="P143"><text:span text:style-name="T144">Предварительное расследование по УПК России (процессуальные и организационно-правовые аспекты): Монография / Малышева О.А.. Рязань: Академия права и управления Минюста России, 2009. С. 121.</text:span></text:p></text:note-body></text:note></text:span><text:span text:style-name="T145">.</text:span></text:p>
      <text:p text:style-name="P146"><text:span text:style-name="T147">Наименован</text:span><text:span text:style-name="T148">ие следственного действия включает в себя, термин «осмотр» и термин «труп». В термине «осмотр» нет ничего особенного, и он означает, «смотр» - осмотреть.</text:span><text:span text:style-name="Знаксноски"><text:note text:note-class="footnote" text:id="_ftn2"><text:note-citation>3</text:note-citation><text:note-body><text:p text:style-name="P149"><text:span text:style-name="T150">Ожегов С. И.<text:s/></text:span><text:span text:style-name="T151">Словарь русского языка / под ред. Н.Ю. Шведовой. 14-е изд. М., 1999. <text:s/>С. 541.</text:span></text:p></text:note-body></text:note></text:span><text:span text:style-name="T152"><text:s/></text:span><text:span text:style-name="T153">Понятие «трупа» рассматривается в медицине,<text:s/></text:span><text:soft-page-break/><text:span text:style-name="T154">под ним следует понимать тело человека (животного) после его биологической смерти.</text:span><text:span text:style-name="Знаксноски"><text:note text:note-class="footnote" text:id="_ftn3"><text:note-citation>4</text:note-citation><text:note-body><text:p text:style-name="P155"><text:span text:style-name="T156">Словарь медицинских терминов. Режим доступа<text:s/></text:span><text:span text:style-name="T157">URL</text:span><text:span text:style-name="T158"><text:s/>http: //lib.ru/NTL/MED/ slowar_a-k.txt. / (доступ свободный, дата обращения 05</text:span><text:span text:style-name="T159">.05.2016).</text:span></text:p></text:note-body></text:note></text:span></text:p>
      <text:p text:style-name="P160"><text:span text:style-name="T161">Наружный осмотр трупа проходит в два этапа: общий и детальный осмотр.</text:span></text:p>
      <text:p text:style-name="P162"><text:span text:style-name="T163"><text:tab/>Осмотр трупа на месте его обнаружения подразделяется на общий и детальный.</text:span></text:p>
      <text:p text:style-name="P164"><text:span text:style-name="T165"><text:tab/>1. Общий осмотр трупа на месте его обнаружения</text:span></text:p>
      <text:p text:style-name="P166"><text:span text:style-name="T167"><text:tab/>В ходе общего осмотра исследованию подлежит:</text:span></text:p>
      <text:p text:style-name="P168"><text:span text:style-name="T169"><text:tab/>1) м</text:span><text:span text:style-name="T170">есто обнаружения трупа и расположение его применительно к окружающей обстановке;</text:span></text:p>
      <text:p text:style-name="P171"><text:span text:style-name="T172"><text:tab/>2) взаиморасположение трупа с объектами и следами, с ним взаимосвязанными (орудиями преступления, следами крови и т.п.);</text:span></text:p>
      <text:p text:style-name="P173"><text:span text:style-name="T174"><text:tab/>3) поза трупа, положение конечностей, наличие различ</text:span><text:span text:style-name="T175">ных следов и предметов, находящихся на трупе и под ним, состояние поверхности, на которой находится труп. Поза трупа и его расположение в окружающей обстановке имеют существенное значение для выдвижения версий о механизме происшествия. Поэтому до производс</text:span><text:span text:style-name="T176">тва каких бы то ни было манипуляций, связанных с детальным осмотром трупа (переворачивание, перемещение и т.п.), его необходимо сфотографировать по правилам судебной фотографии, поскольку в протоколе крайне затруднительно описать словами позу трупа, характ</text:span><text:span text:style-name="T177">ер расположения на нем одежды и ряд других обстоятельств. Труп фотографируется на фоне окружающей обстановки вместе со всеми близлежащими объектами, находящимися с ним в очевидной и непосредственной связи (орудие убийства, следы крови и т.д.).</text:span></text:p>
      <text:p text:style-name="P178"><text:span text:style-name="T179">Изменение по</text:span><text:span text:style-name="T180">ложения трупа в целях удобства съемки недопустимо. По мере возможности следует сделать снимки с достаточного расстояния и достаточной высоты, чтобы избежать сильных перспективных искажений. При обнаружении спрятанного трупа первый снимок делается до снятия</text:span><text:span text:style-name="T181"><text:s/></text:span><text:soft-page-break/><text:span text:style-name="T182">загромождающих или маскирующих его предметов. В случае повешения или удавления обязательно фотографируется голова и шея трупа с разных сторон так, чтобы странгуляционные борозды были на снимках отчетливо видны. При огнестрельных ранениях должны быть сфото</text:span><text:span text:style-name="T183">графированы те части тела, где имеются входные и выходные отверстия. В крупном масштабе с миллиметровой линейкой фотографируются все имеющиеся на трупе повреждения (ссадины, кровоподтеки, трупные пятна, электрометки и т.п.). При этом желательно использоват</text:span><text:span text:style-name="T184">ь цветную обратимую фотопленку с целью изготовления в дальнейшем диапозитивов. Сильно загрязненный труп фотографируется первоначально в том виде, как он был обнаружен, а затем после очистки от грязи. Для установления личности неопознанного трупа производит</text:span><text:span text:style-name="T185">ся опознавательная съемка, которую желательно поручить специалисту. Обезображенное лицо трупа фотографируется до и после проведения судебно-медицинским экспертом восстановительного туалета (в фас, правый и левый профиль, в % поворота лица).</text:span><text:span text:style-name="Знаксноски"><text:note text:note-class="footnote" text:id="_ftn4"><text:note-citation>5</text:note-citation><text:note-body><text:p text:style-name="P186"><text:span text:style-name="T187">Криминалисти</text:span><text:span text:style-name="T188">ка: учебник / под ред. В.П. Сальникова, И.А. Возгрина. СПб, 2010. С. 112.</text:span></text:p></text:note-body></text:note></text:span></text:p>
      <text:p text:style-name="P189"><text:span text:style-name="T190"><text:tab/>В ходе общего осмотра следует выяснить, изменялось или нет положение трупа на месте происшествия. Об изменении положения трупа свидетельствуют прежде всего расположение и характер т</text:span><text:span text:style-name="T191">рупных пятен. Трупные пятна могут исчезать при перемещении трупа и изменении его положения и образовываться в других частях трупа только в течение первых 6-8 часов после смерти. Через 10-12 часов трупные пятна не исчезают совсем, лишь частично перемещаются</text:span><text:span text:style-name="T192">, а к концу первых суток после смерти при перемещении трупа уже не меняют своего расположения. Предметы, на которых лежит труп, оставляют отпечатки на трупе в виде бледных пятен или рельефных следов в результате сдавливания сосудов и воспрепятствования тем</text:span><text:span text:style-name="T193"><text:s/>самым натеку крови. Но подобные отпечатки могут оставлять на коже трупа и предметы, находящиеся в карманах одежды трупа (зажигалка, ключи, нож и др.)</text:span><text:span text:style-name="Знаксноски"><text:note text:note-class="footnote" text:id="_ftn5"><text:note-citation>6</text:note-citation><text:note-body><text:p text:style-name="P194"><text:span text:style-name="T195">Криминалистика: Учебник для вузов / Под общ. ред. Е.П. Ищенко, Филиппова А.Г. М., 2011. С. 412.</text:span></text:p></text:note-body></text:note></text:span><text:span text:style-name="T196">. На эт</text:span><text:span text:style-name="T197">апе общего осмотра необходимо тщательно исследовать<text:s/></text:span><text:soft-page-break/><text:span text:style-name="T198">поверхность, на которой лежит труп, а также все находящиеся под ним предметы, и сопоставить их с оттисками (если таковые имеются) на коже трупа. Если между формой обнаруженных под трупом предметов и очерт</text:span><text:span text:style-name="T199">аниями следов на коже трупа имеются различия, то можно сделать вывод о перемещении трупа. На изменение положения трупа указывают следующие признаки: нарушенное трупное окоченение, кожные ссадины посмертного происхождения, кровяные полосы и т.п.</text:span></text:p>
      <text:p text:style-name="P200"><text:span text:style-name="T201"><text:tab/>2. Детальн</text:span><text:span text:style-name="T202">ый осмотр трупа на месте его обнаружения</text:span></text:p>
      <text:p text:style-name="P203"><text:span text:style-name="T204"><text:tab/>Степень детальности осмотра трупа на месте обнаружения зависит от характера происшествия, места обнаружения трупа, времени года и суток, погоды, освещенности и других окружающих условий. Вместе с тем в обязательном</text:span><text:span text:style-name="T205"><text:s/>порядке осмотру подлежит:</text:span></text:p>
      <text:p text:style-name="P206"><text:span text:style-name="T207"><text:tab/>1. Состояние одежды и обуви на трупе. Внешний вид и состояние одежды на трупе имеют значение для установления механизма происшествия, признаков, указывающих на перемещении трупа или изменение его положения, а также других обстоя</text:span><text:span text:style-name="T208">тельств, необходимых и достаточных для правильного разрешения дела. Осматривая одежду на трупе, следует обратить внимание на материал, покрой, особенности, соответствие размеров одежды и тела, размеров верхней и нижней одежды, качества, степень износа, соо</text:span><text:span text:style-name="T209">тветствие одежды времени года, суток, условиям труда и т.п. Исследованию и описанию подлежит наличие и состояние имеющихся на одежде меток, петель, застежек и пуговиц. Если на одежде имеются повреждения, то устанавливается и описывается в протоколе осмотра</text:span><text:span text:style-name="T210"><text:s/>их локализация, форма, общие размеры и величина отдельных деталей повреждения, характер его краев, состояние окружающих частей тела и одежды. Одежда осматривается также с целью установления наличия на ней пятен, мазков, помарок, и если таковые имеются, то</text:span><text:span text:style-name="T211"><text:s/>определяются их размеры и расположение, степень пропитанности ткани, цвет пятен, влажность и запах одежды.</text:span></text:p>
      <text:p text:style-name="P212"><text:span text:style-name="T213"><text:tab/>2. Орудия причинения смерти, обнаруженные на трупе, если они находятся непосредственно на трупе (например, затянутая на шее петля) либо<text:s/></text:span><text:soft-page-break/><text:span text:style-name="T214">механически</text:span><text:span text:style-name="T215"><text:s/>соединены с трупом (например, финский нож или заточка, которые торчат из трупа и т.п.).</text:span></text:p>
      <text:p text:style-name="P216"><text:span text:style-name="T217"><text:tab/>3. Ложе трупа, т.е. место, где лежит труп в момент его обнаружения.<text:s/></text:span><text:span text:style-name="T218"><text:tab/>Изучая ложе трупа, следователь может выяснить:</text:span></text:p>
      <text:p text:style-name="P219"><text:span text:style-name="T220">1) является ли место обнаружения трупа<text:s/></text:span><text:span text:style-name="T221">местом убийства потерпевшего;</text:span></text:p>
      <text:p text:style-name="P222"><text:span text:style-name="T223">2) не перемещался ли труп;</text:span></text:p>
      <text:p text:style-name="P224"><text:span text:style-name="T225">3) не доставлен ли труп на данное место с целью сокрытия следов преступления или инсценировки определенного события и т.д</text:span><text:span text:style-name="Знаксноски"><text:note text:note-class="footnote" text:id="_ftn6"><text:note-citation>7</text:note-citation><text:note-body><text:p text:style-name="P226"><text:span text:style-name="T227">Шаталов А.С. Тактика отдельных следственных действий на первоначальном осм</text:span><text:span text:style-name="T228">отре трупа // Следователь. 2013. №4. С. 28.</text:span></text:p></text:note-body></text:note></text:span><text:span text:style-name="T229">.</text:span></text:p>
      <text:p text:style-name="P230"><text:span text:style-name="T231"><text:tab/>В ходе осмотра ложа трупа следует изъять образцы грунта с места обнаружения трупа с составлением об этом протокола и схемы. В последующем может быть назначена криминалистическая экспертиза с целью выяснения, ес</text:span><text:span text:style-name="T232">ть ли на обуви (носках) трупа микрочастицы грунта с места его обнаружения, если нет, то на какого рода почву ступал погибший последний раз, на какой почве лежал труп до перемещения его к месту обнаружения. Особое внимание следует обратить на наличие крови<text:s/></text:span><text:span text:style-name="T233">под трупом, если с учетом характера имеющихся на трупе повреждений ее появление было неизбежным. Отсутствие крови в таком случае свидетельствует о том, что труп специально доставлен на место, где он обнаружен.</text:span><text:span text:style-name="Знаксноски"><text:note text:note-class="footnote" text:id="_ftn7"><text:note-citation>8</text:note-citation><text:note-body><text:p text:style-name="P234"><text:span text:style-name="T235">Кузнецов В.П. Работа на месте происшествия:</text:span><text:span text:style-name="T236"><text:s/>осмотр трупа. Учебно-практическое пособие. Вып.З. М., 2010. С.187.</text:span></text:p></text:note-body></text:note></text:span></text:p>
      <text:p text:style-name="P237"><text:span text:style-name="T238">4) Тело трупа и повреждения на нем. Осматривая тело трупа, следователь консультируется со специалистом в области судебной медицины и при его непосредственном участии устанавливает:</text:span></text:p>
      <text:p text:style-name="P239"><text:span text:style-name="T240">- в как</text:span><text:span text:style-name="T241">ом состоянии находятся зрачки, роговицы, слизистые оболочки глаз, а также естественные отверстия (наличие в них выделений и инородных предметов); имеются ли на теле трупа особые приметы и какие именно (например, татуировки, шрамы, рубцы, физические недоста</text:span><text:span text:style-name="T242">тки и т.п.);</text:span></text:p>
      <text:soft-page-break/>
      <text:p text:style-name="P243"><text:span text:style-name="T244">- степень охлаждения открытых и закрытых одеждой участков тела</text:span><text:span text:style-name="Знаксноски"><text:note text:note-class="footnote" text:id="_ftn8"><text:note-citation>9</text:note-citation><text:note-body><text:p text:style-name="P245"><text:span text:style-name="T246">Криминалистика: учебник / под ред. В.П. Сальникова, И.А. Возгрина. СПб, 2010. С. 112.</text:span></text:p></text:note-body></text:note></text:span><text:span text:style-name="T247">.<text:s/></text:span><text:span text:style-name="T248"><text:tab/>Охлаждение может определяться на ощупь (тыльной стороной кисти), но лучше это<text:s/></text:span><text:span text:style-name="T249">делать с помощью специального термометра; температуру тела, температуру в прямой кишке и окружающего воздуха; наличие и расположение, цвет трупных пятен, изменение ими цвета при дозированном давлении и быстроту восстановления первоначальной окраски. При ис</text:span><text:span text:style-name="T250">следовании трупных пятен необходимо определить и описать в протоколе осмотра их локализацию, выраженность (сплошные, в виде отдельных участков), цвет до надавливания на область трупного пятна и после надавливания (для этого необходимо надавить подушечкой н</text:span><text:span text:style-name="T251">огтевой фаланги второго пальца на область трупного пятна в течение 5-10 секунд, после чего отнять палец). В протоколе отмечается степень побледнения окраски трупного пятна (полное, частичное и время в секундах или минутах, в течение которого в месте надавл</text:span><text:span text:style-name="T252">ивания восстанавливается первоначальный цвет трупного пятна); наличие и выраженность трупного окоченения, которые определяются обычно в мышцах нижней челюсти, верхних и нижних конечностей по ограничению или полному отсутствию пассивной подвижности соответс</text:span><text:span text:style-name="T253">твующих суставов. Необходимо отмечать не только наличие трупного окоченения, но и степень его выраженности. Если движения в суставах частично ограничены, то в протоколе это фиксируется следующим образом: либо отмечается, какая часть объема движения возможн</text:span><text:span text:style-name="T254">а по сравнению с полным объемом движений в этом суставе у живого человека, либо указывается объем возможных пассивных движений в градусах, для чего используется простейший угломер с транспортиром. Описывая трупные явления, в протоколе осмотра следует отмеч</text:span><text:span text:style-name="T255">ать время, в течение которого они исследовались, независимо от указания времени начала и окончания всего осмотра. В противном случае может оказаться невозможным использование<text:s/></text:span><text:soft-page-break/><text:span text:style-name="T256">установленных трупных явлений для определения времени наступления смерти</text:span><text:span text:style-name="Знаксноски"><text:note text:note-class="footnote" text:id="_ftn9"><text:note-citation>10</text:note-citation><text:note-body><text:p text:style-name="P257"><text:span text:style-name="T258">Аверь</text:span><text:span text:style-name="T259">янова Т.В. Криминалистика: учебник / 4-е изд. перераб. и доп. – М.: Норма: ИНФРА –М, 2013.С.93</text:span></text:p></text:note-body></text:note></text:span><text:span text:style-name="T260">.</text:span></text:p>
      <text:p text:style-name="P261"><text:span text:style-name="T262"><text:tab/>Целесообразно определить состояние ранних трупных явлений в самом начале осмотра, отметив время в протоколе осмотра, а затем через 2-3 часа повторно исследоват</text:span><text:span text:style-name="T263">ь те же самые трупные явления (с повторной отметкой времени), что позволит конкретизировать время наступления смерти:- реакцию поперечно-полосатых мышц на механическое воздействие;- электровозбудимость поперечно-полосатых мышц;- наличие, локализацию и степ</text:span><text:span text:style-name="T264">ень выраженности поздних трупных явлений (гниение, жировоск, мумификация и др.); - наличие повреждений на трупе и их анатомическую локализацию</text:span><text:span text:style-name="Знаксноски"><text:note text:note-class="footnote" text:id="_ftn10"><text:note-citation>11</text:note-citation><text:note-body><text:p text:style-name="P265"><text:span text:style-name="T266">Витер В. Осмотр трупа на месте его первоначального обнаружения. Ижевск, 2012. С.89.</text:span></text:p></text:note-body></text:note></text:span><text:span text:style-name="T267">. В этой связи следует уста</text:span><text:span text:style-name="T268">навливать соответствие или несоответствие повреждений тела и одежды.</text:span></text:p>
      <text:p text:style-name="P269"><text:span text:style-name="T270"><text:tab/>Осматривая труп сточки зрения наличия повреждений, нельзя смывать с него кровь и имеющиеся на нем загрязнения, а также состригать волосы вокруг ран и т.п.; - наличие при надавливании на<text:s/></text:span><text:span text:style-name="T271">грудную клетку какого-либо запаха изо рта трупа;- наличие признаков, указывающих на возможность самостоятельного передвижения пострадавшего после получения травмы или перемещения (изменения положения) трупа;- наличие на трупе и одежде насекомых, куколок, л</text:span><text:span text:style-name="T272">ичинок, их характеристика, места наибольшего скопления. Обнаруженные насекомые, куколки и личинки подлежат изъятию и направлению на экспертизу с целью установления давности смерти;- состояние живота (впалый, вздутый)</text:span><text:span text:style-name="Знаксноски"><text:note text:note-class="footnote" text:id="_ftn11"><text:note-citation>12</text:note-citation><text:note-body><text:p text:style-name="P273"><text:span text:style-name="T274">Кузнецов В.П. Работа на месте происш</text:span><text:span text:style-name="T275">ествия: осмотр трупа. Учебно-практическое пособие. Вып.З. М., 2010. С.189.</text:span></text:p></text:note-body></text:note></text:span><text:span text:style-name="T276">.</text:span></text:p>
      <text:p text:style-name="P277"><text:span text:style-name="T278"><text:tab/>На кожной поверхности трупа, его одежде, обуви должны выявляться следы привычек умершего: никотиновые пятна на большом, указательном, среднем пальцах рук; следы неоднократных нарк</text:span><text:span text:style-name="T279">отических инъекций на внутренней поверхности локтевых сгибов; предметы азартных игр; крошки табака в карманах одежды и т.д. Подлежат фиксации имеющиеся<text:s/></text:span><text:soft-page-break/><text:span text:style-name="T280">на трупе мозоли, шрамы, татуировки, следы постоянного ношения ювелирных изделий, часов и других предмето</text:span><text:span text:style-name="T281">в. Внимательно осматривается зубной аппарат потерпевшего. Это необходимо для решения вопроса о назначении судебно-медицинской (стоматологической) экспертизы с целью выяснения особенностей строения и состояния зубного аппарата и изготовления протезов, в час</text:span><text:span text:style-name="T282">тности наличия признаков лечения, удаления, протезирования зубов. В случае назначения такой экспертизы на исследование направляется зубной аппарат потерпевшего.</text:span></text:p>
      <text:p text:style-name="P283"><text:span text:style-name="T284"><text:tab/>Завершив осмотр, следователь поручает специалисту в области судебной медицины придать лицу тру</text:span><text:span text:style-name="T285">па прижизненный вид (произвести т.н. «туалет трупа»), а также изъять:- кожу, кости и другие органы тела со следами повреждений;- все дыхательные органы, не помещая их в формалин и не промывая;- микрочастицы в дыхательных путях;- костный материал для дальне</text:span><text:span text:style-name="T286">йшего исследования и решения вопроса о возрасте и росте убитого, в том числе поясничные позвонки и трубчатые кости конечностей;- зубной аппарат, протезы;- череп (перед выдачей трупа для захоронения);- сохранившиеся кожные покровы с туловища и конечностей;-</text:span><text:span text:style-name="T287"><text:s/>содержимое из-под ногтей и из ушных раковин. Труп, его голова (анфас и оба профиля), в том числе два изображения в 3*4, каждый предмет одежды и иные предметы, имевшиеся при трупе, должны быть неоднократно сфотографированы на цветную пленку по правилам опо</text:span><text:span text:style-name="T288">знавательной фотографии. Крупным планом с масштабом следует сфотографировать индивидуальные приметы трупа: физические недостатки, татуировки, рубцы, родимые пятна и т.д. Составляется словесный портрет (с участием судебно-медицинского эксперта и специалисто</text:span><text:span text:style-name="T289">в). Изготавливается посмертная маска (с участием судебно-медицинского эксперта и специалистов). При наличии оснований полагать, что на одежде и теле трупа имеются микроследы, следователь принимает меры к<text:s/></text:span><text:soft-page-break/><text:span text:style-name="T290">их сохранению, привлекая к этому специалиста в облас</text:span><text:span text:style-name="T291">ти судебной медицины и иных специалистов</text:span><text:span text:style-name="Знаксноски"><text:note text:note-class="footnote" text:id="_ftn12"><text:note-citation>13</text:note-citation><text:note-body><text:p text:style-name="P292"><text:span text:style-name="T293">Осмотр места происшествия: Практ. Пособие/ Под ред. А.И. Дворкина. - М., 2000. С.336 .</text:span></text:p></text:note-body></text:note></text:span><text:span text:style-name="T294">.</text:span></text:p>
      <text:p text:style-name="P295"><text:span text:style-name="T296"><text:tab/>Если личность потерпевшего не установлена, следователь в ходе осмотра описывает также внешность потерпевшего по<text:s/></text:span><text:span text:style-name="T297">методу словесного портрета и с помощью специалиста дактилоскопирует труп.</text:span></text:p>
      <text:p text:style-name="P298"><text:span text:style-name="T299"><text:tab/>После осмотра на месте обнаружения труп направляется в морг. При этом должны быть обеспечены такие условия транспортировки, которые исключали бы утрату частей одежды трупа, самого т</text:span><text:span text:style-name="T300">рупа, если он разрушен в результате гниения. Транспортировка должна осуществляться таким образом, чтобы не допустить причинения посмертных повреждений трупа.</text:span></text:p>
      <text:p text:style-name="P301"><text:span text:style-name="T302"><text:tab/>Таким образом, осмотр места происшествия и трупа на месте его обнаружения является важным следств</text:span><text:span text:style-name="T303">енным мероприятием. Чем раньше после обнаружения трупа он будет произведен, тем более полную информацию, например, о времени наступления смерти удастся получить, и тем большая гарантия сохранения вещественных доказательств. Осмотр трупа на месте его обнару</text:span><text:span text:style-name="T304">жения состоит из двух стадий - общего и детального осмотра трупа. При наличии трупа на месте происшествия осмотр производится, как правило, в направлении от центра, которым служит место нахождения трупа, к периферии, что объясняется необходимостью скорейше</text:span><text:span text:style-name="T305">й фиксации быстро изменяющихся трупных явлений и возможностью выяснения ряда других важных для расследования вопросов.</text:span></text:p>
      <text:p text:style-name="P306"><text:span text:style-name="T307">В ходе осмотра трупа устанавливают его пол, примерный возраст, телосложение, рост, определяют положение трупа относительно неподвижных ор</text:span><text:span text:style-name="T308">иентиров на месте происшествия, фиксируют позу трупа, положение головы и конечностей, особые приметы. Если на момент осмотра труп не опознан, в протокол осмотра вносится его подробное описание по методике словесного портрета.</text:span></text:p>
      <text:p text:style-name="P309"/>
      <text:soft-page-break/>
      <text:p text:style-name="P310"><text:span text:style-name="T311">1.2 Понятие смерти и стадии н</text:span><text:span text:style-name="T312">аступления смерти</text:span></text:p>
      <text:p text:style-name="P313"><text:span text:style-name="T314">Понятие смерти напрямую связано с понятием жизни, смертью завершается жизнь. Поэтому для понимания того, что такое смерть и как она наступает, необходимо вначале дать определение жизни</text:span><text:span text:style-name="Знаксноски"><text:note text:note-class="footnote" text:id="_ftn13"><text:note-citation>14</text:note-citation><text:note-body><text:p text:style-name="P315"><text:span text:style-name="T316">Альмедер Р. Реинкарнация. Жизнь после смерти. – М.</text:span><text:span text:style-name="T317">:, 1991. - С. 230-248.</text:span></text:p></text:note-body></text:note></text:span><text:span text:style-name="T318">.</text:span></text:p>
      <text:p text:style-name="P319"><text:span text:style-name="T320">Самое общее и краткое биолого-философское определение жизни звучит следующим образом: «Жизнь — форма существования белковых молекул». Постепенное совершенствование простейших форм жизни привело к возникновению сложных форм организац</text:span><text:span text:style-name="T321">ии белковых молекул — белковых тел, или еще употребляют термин — белковых систем. Белковые тела от белковых молекул отличаются высокой степенью специализации и интеграции составляющих их частей</text:span><text:span text:style-name="Знаксноски"><text:note text:note-class="footnote" text:id="_ftn14"><text:note-citation>15</text:note-citation><text:note-body><text:p text:style-name="P322"><text:span text:style-name="T323">Гаврилова Т.А. Экзистенциональный страх смерти и танатическ</text:span><text:span text:style-name="T324">ая тревога.//Прикладная психология. № 6.2001,С.1-6.</text:span></text:p></text:note-body></text:note></text:span><text:span text:style-name="T325">.</text:span></text:p>
      <text:p text:style-name="P326"><text:span text:style-name="T327">Из общепринятых определений смерти следует обратить внимание на предложенное Организацией Объединенных Наций: «Смерть — это полное прекращение всех жизненных функций организма».</text:span></text:p>
      <text:p text:style-name="P328"><text:span text:style-name="T329">Наиболее приемлемым для с</text:span><text:span text:style-name="T330">удебно-медицинской науки и практики следует считать чисто биологическое определение смерти: «Смерть — это прекращение жизнедеятельности организма и вследствие этого — гибель индивидуума как обособленной живой системы, сопровождающаяся разложением белков и<text:s/></text:span><text:span text:style-name="T331">других биополимеров, являющихся основным материальным субстратом жизни»</text:span><text:span text:style-name="Знаксноски"><text:note text:note-class="footnote" text:id="_ftn15"><text:note-citation>16</text:note-citation><text:note-body><text:p text:style-name="P332"><text:span text:style-name="T333">Грицаенко П.П., Вермель И.Г. Судебная медицина. Екатеринбург, 2001. С. 117</text:span></text:p></text:note-body></text:note></text:span><text:span text:style-name="T334">.</text:span></text:p>
      <text:p text:style-name="P335"><text:span text:style-name="T336">Судебно-медицинская танатология изучает смерть с позиций интересов<text:s/></text:span><text:a xlink:href="http://pandia.ru/text/category/pravoohranitelmznie_organi/" office:target-frame-name="_top" xlink:show="replace"><text:span text:style-name="T337">правоохранительных органов</text:span></text:a><text:span text:style-name="T338">, раскрывающих и расследующих преступления.</text:span></text:p>
      <text:p text:style-name="P339"><text:span text:style-name="T340">Судебной медициной смерть человека рассматривается в первую очередь как смерть системы и поэтому при ее определе</text:span><text:span text:style-name="T341">нии судебные медики ориентируются на основополагающие функции организма: деятельность<text:s/></text:span><text:soft-page-break/><text:span text:style-name="T342">центральной нервной системы; кровообращение и дыхание. Практически, человека считают мертвым с момента прекращения сердцебиения и дыхания.</text:span></text:p>
      <text:p text:style-name="P343"><text:span text:style-name="T344">В условиях клиники, для установ</text:span><text:span text:style-name="T345">ления факта смерти используют технику, регистрирующую основные функции живого организма.</text:span></text:p>
      <text:p text:style-name="P346"><text:span text:style-name="T347">После прекращения главных функций организма ткани и органы некоторое время сохраняют способность функционировать, используя резервные, главным образом<text:s/></text:span><text:span text:style-name="T348">внутриклеточные, механизмы жизнеобеспечения</text:span><text:span text:style-name="Знаксноски"><text:note text:note-class="footnote" text:id="_ftn16"><text:note-citation>17</text:note-citation><text:note-body><text:p text:style-name="P349"><text:span text:style-name="T350">Грицаенко П.П., Вермель И.Г. Судебная медицина. Екатеринбург, 2001.С.56</text:span></text:p></text:note-body></text:note></text:span><text:span text:style-name="T351">.</text:span></text:p>
      <text:p text:style-name="P352"><text:span text:style-name="T353">После отключения дыхания и кровообращения кора головного мозга сохраняет жизнеспособность на протяжении 6-8 минут, после чего в ней наст</text:span><text:span text:style-name="T354">упают необратимые изменения. Несколько дольше способны сохраняться подкорковые центры головного мозга и спинной мозг. У остальных тканей тела эти способности значительно большие, чем у мозга. Например, костный мозг может сохранять свою способность вернутьс</text:span><text:span text:style-name="T355">я к нормальной деятельности на протяжении 3-4 часов после смерти организма в целом; кожа, костная ткань, сухожилия более того — до 20 часов.</text:span></text:p>
      <text:p text:style-name="P356"><text:span text:style-name="T357">Обычное умирание, если так можно выразиться, состоит из нескольких стадий, последовательно сменяющих друг друга:</text:span></text:p>
      <text:p text:style-name="P358"><text:span text:style-name="T359">1.</text:span><text:span text:style-name="T360"><text:s/></text:span><text:span text:style-name="T361">Предагональное состояние.<text:s/></text:span><text:span text:style-name="T362">Оно характеризуется глубокими нарушениями деятельности центральной нервной системы, проявляется заторможенностью пострадавшего, низким артериальным давлением, цианозом, бледностью или «мраморностью» кожных покровов.</text:span></text:p>
      <text:p text:style-name="P363"><text:span text:style-name="T364">Такое состоян</text:span><text:span text:style-name="T365">ие может длиться достаточно долго, особенно в условиях оказания медицинской помощи.</text:span></text:p>
      <text:p text:style-name="P366"><text:span text:style-name="T367">2. Следующая стадия —<text:s/></text:span><text:a xlink:href="http://pandia.ru/text/category/agoniya/" office:target-frame-name="_top" xlink:show="replace"><text:span text:style-name="T368">агония</text:span></text:a><text:span text:style-name="T369">.<text:s/></text:span><text:span text:style-name="T370">Последняя стадия умирания, в которой еще проявляются главные функции организма в цело</text:span><text:span text:style-name="T371">м — дыхание, кровообращение и руководящая деятельность центральной нервной системы.</text:span></text:p>
      <text:soft-page-break/>
      <text:p text:style-name="P372"><text:span text:style-name="T373">Для агонии характерна общая разрегулированность функций организма, поэтому обеспеченность тканей питательными веществами, но главным образом кислородом, резко снижается. На</text:span><text:span text:style-name="T374">растающая гипоксия приводит к остановке функций дыхания и кровообращения, после этого организм переходит в следующую стадию умирания. При мощных разрушающих воздействиях на организм агональный период может отсутствовать (как и предагональный) или продолжат</text:span><text:span text:style-name="T375">ься недолго, при некоторых видах и механизмах смерти он может растягиваться на несколько часов и даже более.</text:span></text:p>
      <text:p text:style-name="P376"><text:span text:style-name="T377">3. Следующий этап процесса умирания —<text:s/></text:span><text:span text:style-name="T378">клиническая смерть.<text:s/></text:span><text:span text:style-name="T379">На этом этапе функции организма в целом уже прекратились, именно с этого момента и принят</text:span><text:span text:style-name="T380">о считать человека мертвым. Однако в тканях сохраняются минимальные обменные процессы, поддерживающие их жизнеспособность. Этап клинической смерти характеризуется тем, что мертвого уже человека еще можно вернуть к жизни, вновь запустив механизмы дыхания и<text:s/></text:span><text:span text:style-name="T381">кровообращения. При обычных комнатных условия продолжительность этого периода составляет 6-8 минут, что определяется временем, в течение которого можно полноценно восстановить функции коры головного мозга.</text:span></text:p>
      <text:p text:style-name="P382"><text:span text:style-name="T383">4. Биологическая смерть<text:s/></text:span><text:span text:style-name="T384">— это конечный этап умиран</text:span><text:span text:style-name="T385">ия организма в целом, сменяющий клиническую смерть. Характеризуется необратимостью изменений в центральной нервной системе, постепенно распространяющейся на остальные ткани.</text:span></text:p>
      <text:p text:style-name="P386"><text:span text:style-name="T387">С момента наступления клинической смерти начинают развиваться посмертные изменения</text:span><text:span text:style-name="T388"><text:s/>тела человека, которые обусловливаются прекращением функций организма, как биологической системы. Они существуют параллельно с продолжающимися процессами жизнедеятельности в Первые достоверные признаки смерти появляются на трупе уже через 10-15 минут посл</text:span><text:span text:style-name="T389">е прекращения сердцебиения. В частности в глазных яблоках значительно падает внутриглазное давление вследствие этого при сдавлении глазных яблок изменяется форма зрачка из круглой она становиться овальной (признак Белоглазова) У живых людей этого не<text:s/></text:span><text:soft-page-break/><text:span text:style-name="T390">отмеча</text:span><text:span text:style-name="T391">ется. В качестве признака прекращения деятельности центральной нервной системы изучаются реакции зрачков на свет: если они сужаются при освещении, то это значит, что человек жив, отсутствие реакции свидетельствует о смерти. Еще один признак: при раздражени</text:span><text:span text:style-name="T392">и конъюнктивы или роговицы глаза у живого человека происходит автоматическое сведение век у мертвого эта реакция отсутствует</text:span><text:span text:style-name="Знаксноски"><text:note text:note-class="footnote" text:id="_ftn17"><text:note-citation>18</text:note-citation><text:note-body><text:p text:style-name="P393"><text:span text:style-name="T394">Судебно-медицинское исследование трупов : лекция //<text:s/></text:span><text:a xlink:href="http://www.forens-med.ru/book.php?id=3383" office:target-frame-name="_top" xlink:show="replace"><text:span text:style-name="T395">Судебная медицина</text:span><text:span text:style-name="T396">: Курс лекций</text:span></text:a><text:span text:style-name="T397"><text:s/>/ В.Б. Кан, И.Е. Беликов. – Екатеринбург: Изд-во Уральского юридического института МВД России, 2002.С. 231</text:span></text:p></text:note-body></text:note></text:span><text:span text:style-name="T398">.</text:span></text:p>
      <text:p text:style-name="P399"><text:span text:style-name="T400">При наличии соответствующих условий для установления смерти самыми надежными являются методы электрокардиографии и электроэнцефалограф</text:span><text:span text:style-name="T401">ии, регистрирующие электрические импульсы, имеющие место при функционировании сердца и центральной нервной системы.</text:span></text:p>
      <text:p text:style-name="P402"><text:span text:style-name="T403">Через 1,5-2 часа после смерти на трупе появляются достаточно четкие признаки посмертных изменений, таких как трупные пятна трупное окоченени</text:span><text:span text:style-name="T404">е, трупное подсыхание. Несколько позднее четко определяется значительное понижение температуры тела также достоверно свидетельствующее о наступлении смерти</text:span><text:span text:style-name="Знаксноски"><text:note text:note-class="footnote" text:id="_ftn18"><text:note-citation>19</text:note-citation><text:note-body><text:p text:style-name="P405"><text:span text:style-name="T406">Матышев А.А.<text:s/></text:span><text:a xlink:href="http://www.forens-med.ru/book.php?id=156" office:target-frame-name="_top" xlink:show="replace"><text:span text:style-name="T407">Осмотр трупа на месте его обнаружения. Руководство для врачей.</text:span></text:a><text:span text:style-name="T408"><text:s/>СПб., 1997. С.111</text:span></text:p></text:note-body></text:note></text:span><text:span text:style-name="T409">.</text:span></text:p>
      <text:p text:style-name="P410"><text:span text:style-name="T411">Смерть может наступить очень быстро и без предагонального и агонального периодов при таких повреждениях, как обширная<text:s/></text:span><text:span text:style-name="T412">черепно-мозговая травма, различного происхождения расчленения тела (железнодорожной или авиационной травме), некоторых заболеваниях, особенно сердечно-сосудистой системы (тромбоз венечных сосудов, спонтанные разрывы<text:s/></text:span><text:a xlink:href="http://pandia.ru/text/category/anevrizm/" office:target-frame-name="_top" xlink:show="replace"><text:span text:style-name="T413">аневризмы</text:span></text:a><text:span text:style-name="T414"><text:s/>аорты и сердца.</text:span>)</text:p>
      <text:p text:style-name="P415"/>
      <text:soft-page-break/>
      <text:p text:style-name="P416"><text:span text:style-name="T417">ГЛАВА 2<text:s/></text:span><text:span text:style-name="T418">Действия сотрудников ИУ при обнаружении трупа человека</text:span><text:span text:style-name="T419"><text:line-break/></text:span><text:span text:style-name="T420">на его территории</text:span></text:p>
      <text:p text:style-name="P421"/>
      <text:p text:style-name="P422"><text:span text:style-name="T423">2.1<text:s/></text:span><text:span text:style-name="T424">Техническое оснащение производства осмотра трупа</text:span></text:p>
      <text:p text:style-name="P425">При производстве любого следственного действия, в том числе и<text:s/>осмотре трупа, используются различные технические средства. Они классифицируются по разным основаниям:<text:s/></text:p>
      <text:list text:style-name="LFO10" text:continue-numbering="true">
        <text:list-item>
          <text:p text:style-name="P426">В зависимости от цели использования технических средств:<text:s/></text:p>
        </text:list-item>
      </text:list>
      <text:list text:style-name="LFO11" text:continue-numbering="true">
        <text:list-item>
          <text:p text:style-name="P427">технические средства для осмотра трупа медицинского значения (ртутный термометр, ударная линейка и другие);<text:s/></text:p>
        </text:list-item>
        <text:list-item>
          <text:p text:style-name="P428">технические средства для выявления, обнаружения различных следов (криминалистическая лупа, лампа Вуда и другие);<text:s/></text:p>
        </text:list-item>
        <text:list-item>
          <text:p text:style-name="P429">технические средства изъятия и упаковки следов (стеклянные колбы, марля, бумажные пакеты и другие);<text:s/></text:p>
        </text:list-item>
        <text:list-item>
          <text:p text:style-name="P430">технические средства фиксации непосредственного производства осмотра трупа (видеокамера, диктофон).</text:p>
        </text:list-item>
      </text:list>
      <text:list text:style-name="LFO10" text:continue-numbering="true">
        <text:list-item>
          <text:p text:style-name="P431">В зависимости от субъекта использования технических средств.</text:p>
        </text:list-item>
      </text:list>
      <text:p text:style-name="P432"><text:s/>Для выполнения функций судебному медику или врачу необходим следующий технический арсенал:<text:s/></text:p>
      <text:list text:style-name="LFO12" text:continue-numbering="true">
        <text:list-item>
          <text:p text:style-name="P433">ртутный термометр,<text:s/>необходим для измерения температуры тела. Электронный для осуществления этой функции не подойдет, так как параметры измерения начинается с 32 градусов Цельсия;</text:p>
        </text:list-item>
        <text:list-item>
          <text:p text:style-name="P434">ударная линейка используется для определения ответных реакций мышц на механические раздражители.<text:s/>При ударе линейкой по бицепсу недавно умершего человека образуется припухлость, которая свидетельствует о том, что с момента смерти прошло не более 6 ч. В период с 6 ч. до 11 ч. реакция может быть обнаружена только путем ощупывания место удара. В более поздние сроки реакция выразится в образовании вдавления (ямки) в месте удара. Припухлость или ямку необходимо фиксировать с помощью детальной (измерительной (масштабной)) съемки;<text:s/></text:p>
        </text:list-item>
        <text:list-item>
          <text:p text:style-name="P435">неврологический молоток для проверки реакции мышц при ударе по сухожилиям. Если имеется реакция в виде сокращения определенных групп мышц, то с момента смерти прошло 2–2,5 ч.</text:p>
        </text:list-item>
        <text:list-item>
          <text:p text:style-name="P436">шприц с иглами, 1 % раствор атропина и 1 % раствор пилокарпина используется для определения реакции зрачка на химические раздражители. Раствор с помощью шприца<text:s/>вводят в переднюю камеру глаза, ближе к зрачку, фиксируют время сужения или расширения зрачка и измеряют его диаметр. При давности наступления смерти до 5 ч. время сужения зрачка –– 3–5 секунд, свыше 24 ч. время сужения зрачка –– 2 минуты;<text:s/></text:p>
        </text:list-item>
        <text:list-item>
          <text:p text:style-name="P437">расширитель век;</text:p>
        </text:list-item>
        <text:list-item>
          <text:p text:style-name="P438">пинцет, скальпель, ультрафиолетовый осветитель необходимы для выявления, обнаружения и изъятия следов биологического происхождения;<text:s/></text:p>
        </text:list-item>
        <text:list-item>
          <text:p text:style-name="P439">стеклянные флаконы, бумажные конверты необходимы для упаковки следов биологического происхождения;<text:s/></text:p>
        </text:list-item>
        <text:list-item>
          <text:p text:style-name="P440">резиновые перчатки;</text:p>
        </text:list-item>
        <text:list-item>
          <text:p text:style-name="P441">секундомер;<text:s/></text:p>
        </text:list-item>
        <text:list-item>
          <text:p text:style-name="P442">измерительная (масштабная) линейка, рулетка необходимы для измерения следов;</text:p>
        </text:list-item>
        <text:list-item>
          <text:p text:style-name="P443">спирт для обработки рук. Безусловно, вышеперечисленные технические средства должны быть заранее подготовлены и находиться в медицинском чемодане. В<text:s/>исправительных учреждениях он находится в дежурной части. Все перечисленные технические средства могут быть компонентами и следственного чемодана. Техническое оснащение для следователя; дознавателя; сотрудника ИУ, наделенного полномочиями органа дознания<text:s/></text:p>
        </text:list-item>
      </text:list>
      <text:p text:style-name="P444">В следственном чемодане в первую очередь должны находиться те предметы, с помощью которых выявляют, обнаруживают следы преступлений. К их числу следует отнести:<text:s/></text:p>
      <text:list text:style-name="LFO12" text:continue-numbering="true">
        <text:list-item>
          <text:p text:style-name="P445">криминалистические лупы;<text:s/></text:p>
        </text:list-item>
        <text:list-item>
          <text:p text:style-name="P446">карманный микроскоп;<text:s/></text:p>
        </text:list-item>
        <text:list-item>
          <text:p text:style-name="P447">измерительные (масштабные линейки), рулетка;<text:s/></text:p>
        </text:list-item>
        <text:list-item>
          <text:p text:style-name="P448">мел, резиновые перчатки;<text:s/></text:p>
        </text:list-item>
        <text:list-item>
          <text:p text:style-name="P449">пинцеты;</text:p>
        </text:list-item>
        <text:list-item>
          <text:p text:style-name="P450">марля, бинт;<text:s/></text:p>
        </text:list-item>
        <text:list-item>
          <text:p text:style-name="P451">стеклянные колбы;<text:s/></text:p>
        </text:list-item>
        <text:list-item>
          <text:p text:style-name="P452">бумажные конверты;<text:s/></text:p>
        </text:list-item>
        <text:list-item>
          <text:p text:style-name="P453">простынь одного тона;<text:s/></text:p>
        </text:list-item>
        <text:list-item>
          <text:p text:style-name="P454">ножницы;<text:s/></text:p>
        </text:list-item>
        <text:list-item>
          <text:p text:style-name="P455">степлер;<text:s/></text:p>
        </text:list-item>
        <text:list-item>
          <text:p text:style-name="P456">образцы печати для упаковки следов;<text:s/></text:p>
        </text:list-item>
        <text:list-item>
          <text:p text:style-name="P457">липкая лента, дактилоскопическая пленка;<text:s/></text:p>
        </text:list-item>
        <text:list-item>
          <text:p text:style-name="P458">фонарь;<text:s/></text:p>
        </text:list-item>
        <text:list-item>
          <text:p text:style-name="P459">ручка, карандаш, бумага;<text:s/></text:p>
        </text:list-item>
        <text:list-item>
          <text:p text:style-name="P460">фотоаппарат<text:s/>(видеокамера);<text:s/></text:p>
        </text:list-item>
        <text:list-item>
          <text:p text:style-name="P461">бланки протокола осмотра трупа.<text:s/></text:p>
        </text:list-item>
      </text:list>
      <text:p text:style-name="P462">2.2 Криминалистическая характеристика следов при осмотре трупа</text:p>
      <text:p text:style-name="P463">Любое следственное действие проводится с целью выявления, обнаружения, изъятия и фиксации следов преступлений. След –– это источник информации,<text:s/>с помощью которой выдвигаются, проверяются криминалистические версии. При производстве осмотра трупа участники сталкиваются непосредственно только с материальными следами, которые можно классифицировать на:</text:p>
      <text:p text:style-name="P464">1. След в виде самого трупа. По нему, в первую очередь, идентифицируется личность, способ совершения преступления. Помимо этого, труп является источником других следов.</text:p>
      <text:p text:style-name="P465">2. Следы в виде трупных пятен, гнилостных явлений, то есть те следы, которые несут в себе информацию о времени и возможно<text:s/>причины смерти.</text:p>
      <text:p text:style-name="P466">3. Следы в виде кровоподтеков.</text:p>
      <text:soft-page-break/>
      <text:p text:style-name="P467">4. Следы в виде ран и ссадин. Ушибленные раны образуются от действия твердых тупых предметов.<text:s/></text:p>
      <text:p text:style-name="P468">Форма ран различная:</text:p>
      <text:list text:style-name="LFO13" text:continue-numbering="true">
        <text:list-item>
          <text:p text:style-name="P469">Резаные раны образуются от действия острых режущих предметов. Они обычно линейные или дугообразные. Длина их преобладает над глубиной, края ровные, неосадненные, концы остроугольные. Стенки раны без внутритканевых перемычек, ровные, могут быть отвесными или наклоненными в зависимости от угла воздействия острого предмета по отношению к кожным покровам.<text:s/></text:p>
        </text:list-item>
        <text:list-item>
          <text:p text:style-name="P470">Колото-резанные раны образуются от действия острых колющережущих предметов. Они бывают линейной, дугообразной, угловидной формы. Глубина раневого канала преобладает над длиной кожной раны. Края ровные, обычно неосадненные, но при полном погружении клинка ножа в тело можно встретить и осаднение краев от удара рукояткой ножа или ограничителем. Один или оба конца раны остроугольные; чаще один конец раны остроугольный, формируется от воздействия лезвия клинка, а второй 22 конец может быть закругленным, "П"–– образным, "М" –– образным, "Y"–– образным –– формируется от действия обушковой части клинка. От лезвийного конца раны может отходить дополнительный разрез, формирующийся при извлечении клинка, располагающийся под некоторым углом к основному разрезу.<text:s/></text:p>
        </text:list-item>
        <text:list-item>
          <text:p text:style-name="P471">Колотые раны образуются от действия колющего предмета, обычно соответствуют форме и размерам поперечного его сечения. Часто бывают овальными или округлыми. Глубина раневого канала значительная, по сравнению с размерами кожной раны. Края ровные, часто осадненные, без перемычек.<text:s/></text:p>
        </text:list-item>
        <text:list-item>
          <text:p text:style-name="P472">Рубленые раны образуются от действия лезвия рубящего предмета, чаще наблюдаются на голове, конечностях, шее; обычно линейные или дугообразные, длинные; края их ровные или относительно ровные, иной раз осадненные, при этом чаще осаднен щекой полотна топора один край. Концы<text:s/><text:soft-page-break/>могут быть остроугольными, закругленными, иногда один из концов носит признаки ушибленной раны: имеет надрывы и перемычки от торцевой части носка (реже пятки) топора, который действует на конец раны как твердый тупой<text:s/>предмет. Обычно имеются повреждения подлежащих костей (надрубы, разрубы, срубы).</text:p>
        </text:list-item>
      </text:list>
      <text:p text:style-name="P473">Ссадины –– это дефект верхних слоев кожи от действия твердого тупого предмета под острым углом. Узкие линейные ссадины обычно называют царапинами. В процессе заживления ссадин можно различить четыре стадии. Кровоподтеки –– это кровоизлияния в подкожную клетчатку. Они бывают поверхностными и глубокими (там, где клетчатка имеет 23 значительную толщину). Поверхностные кровоподтеки проявляются уже в первые часы, а глубокие –– к концу первого или даже второго дня, иногда на третий день. Гематомы представляют собой полости между какими-нибудь анатомическими образованиями, заполненные кровью. В 1-е сутки цвет кровоподтеков красный, багровый, краснофиолетовый, фиолетовый. Не надо забывать, что глаза людей поразному воспринимают цвета и оттенки цветов. Своеобразие пигментации кожи и ее интенсивность также влияют на цветовые оттенки кровоподтеков. В самом начале своего развития кровоподтек бледно-красный, без четких границ, затем интенсивность его возрастает, площадь распространения кровоподтека увеличивается, появляются более или менее четкие границы. Однако не все кровоподтеки проявляются в первые сутки. Чем глубже залегает источник кровотечения в подкожную клетчатку, и чем толще подкожная клетчатка, тем позже проявляется кровоподтек. На 2-е сутки цвет кровоподтека багрово-фиолетовый, фиолетовосиний, синий, иногда с легким зеленоватым оттенком по периферии. На 3-и сутки –– фиолетово-синий, синий, сине-зеленый. На 4-е –– синезеленый, зеленый, зеленый с желтизной по периферии. На 5-е –– синезелено-желтый, зелено-желтоватый. В дальнейшем наблюдается "цветение" кровоподтека с постепенным исчезанием синего цвета, затем –– зеленого; последним исчезает желтый цвет с присоединившимся к нему бурым<text:s/>оттенком. Кровоподтеки полностью<text:s/><text:soft-page-break/>рассасываются обычно на второй-третьей неделе. Массивные кровоподтеки рассасываются медленнее. Процесс протекает быстрее или медленнее в зависимости от размеров, локализации повреждения, возраста человека.<text:s/></text:p>
      <text:list text:style-name="LFO14" text:continue-numbering="true">
        <text:list-item>
          <text:p text:style-name="P474">Огнестрельные раны могут быть входными и выходными.<text:s/></text:p>
        </text:list-item>
      </text:list>
      <text:p text:style-name="P475">Входная рана чаще всего хорошо определяется и ее диагностика обычно затруднений не вызывает, часто характеризуется наличием минус-ткани, чаще округлой формы с мелкими радиальными разрывами по краям дефекта, наличием пояс, а загрязнения (обтирания), который наслаивается на поясок осаднения; при выстрелах с близкой дистанции накладывается копоть, можно увидеть ожоги. Различные виды оружия, снаряды, различная дистанция выстрела вносят свои коррективы во внешний вид входной<text:s/>и выходной ран.<text:s/></text:p>
      <text:p text:style-name="P476">Выходные раны отличаются разнообразием форм, могут быть звездчатыми, щелевидными, иглообразными, иногда округлыми, овальными и т. д. Минус-ткань усматривается редко, оссаднение краев бывает редко, края чаще вывернуты наружу, никогда они не<text:s/>опачканы копотью. В данной работе нет необходимости рассматривать все особенности ран, так как тщательное их изучение ран возможно лишь в морге квалифицированным специалистом и при дальнейшем медико- 24 криминалистическом их исследовании. При осмотре трупа важно лишь определить характер ран для уяснения, чем они причинены и когда (прижизненные или посмертные). В любом случае при осмотре трупа нельзя обмывать раны, повреждать их, загрязнять, вводить в раны какие-либо предметы. Перед транспортировкой трупа в<text:s/>морг его необходимо предохранить от случайных загрязнений, повреждений (поместить в полиэтиленовый пакет, завернуть в чистую ткань и т. .). Порой при наружном осмотре трупа невозможно отличить колотую рану от огнестрельной в случаях использования самодельного оружия, снарядами для которого служат гвозди, куски проволоки, единичные дробины. 5. Следы от воздействия предмета на тело (странгуляционная борозда –– см. приложение 4, наручники –– см. фото 9); 6. Следы биологического происхождения –– части органов<text:s/>и тканей организма и его выделений: кровь, слюна, сперма, частички<text:s/><text:soft-page-break/>кожи, волос, пот, волос, подногтевое содержимое, перхоть.<text:s/></text:p>
      <text:p text:style-name="P477">Например, В ИК № 6 в туалете отряда № 4 был обнаружен труп осужденного Савельева В. И., находящийся в петле. Под ним обнаружена лужа, желтоватого оттенка по внешним признакам и запаху, похожая на мочу, а также вещество, коричневатого цвета по внешним признакам и запаху, напоминавшая кал человека. На одежде осужденного –– нагрудная надпись, содержимое карманов, непосредственно, одежда, обувь, головной убор. Следует отметить, что большое значение имеет след в виде запрещенного предмета, так как зачастую именно с помощью них осуществляется совершение преступления или суицид.<text:s/></text:p>
      <text:p text:style-name="P478">В криминалистической литературе под особыми приметами понимаются анатомические, функциональные признаки внешности, которые представляют собой патологические формы-аномалии и могут быть врожденными и приобретенными. По смысловому содержанию патологические формы-аномалии –– это те, которые должны вызывать или быть проявлениями какой-либо болезни. Однако не все особые приметы являются патологическими, например, появление у лиц мужского пола лобных залысин. Среди особых примет выделяют броские. К их признакам криминалисты зачастую относят: редкость, яркую выраженность, запоминаемость. Следует выделить еще один признак –– открытость. Если примета не обладает таковым признаком, то она является просто особой. Так одна примета может быть особой и броской. Например, на предплечье осужденного имеется татуировка, выполненная по индивидуальному заказу. Если сотрудник ИУ не наблюдает статически визуально, так как та находится под одеждой, примета является особой. Следовательно, под особыми приметами стоит понимать различные варианты анатомических, функциональных, кожных изменений внешних признаков человека, имеющие свойства редкости, яркой выраженности, запоминаемости, а для броских примет –– открытости. Различия между особыми и броскими приметами необходимо знать сотрудникам ИУ для правильного составления протокола осмотра трупа и служебных документов.</text:p>
      <text:p text:style-name="P479"/>
      <text:p text:style-name="P480">2.3. Способы выявления (обнаружения), изъятия и упаковки следов при осмотре трупа</text:p>
      <text:p text:style-name="P481">Алгоритм действий сотрудника ИУ при работе со следами:<text:s/></text:p>
      <text:list text:style-name="LFO14" text:continue-numbering="true">
        <text:list-item>
          <text:p text:style-name="P482">выявление (обнаружение) следа;<text:s/></text:p>
        </text:list-item>
        <text:list-item>
          <text:p text:style-name="P483">криминалистическое диагностирование следа (определение вида следа: видимый, невидимый и его описание);<text:s/></text:p>
        </text:list-item>
        <text:list-item>
          <text:p text:style-name="P484">фиксация следа с помощью узловой, детальной (масштабной) съемки по необходимости зарисовки;<text:s/></text:p>
        </text:list-item>
        <text:list-item>
          <text:p text:style-name="P485">изъятие следа;<text:s/></text:p>
        </text:list-item>
        <text:list-item>
          <text:p text:style-name="P486">упаковка следа;<text:s/></text:p>
        </text:list-item>
        <text:list-item>
          <text:p text:style-name="P487">фиксация следа –– описание его в протоколе.</text:p>
        </text:list-item>
      </text:list>
      <text:p text:style-name="P488"><text:s/>Так следы-предметы, следы в виде<text:s/>трупных пятен, гнилостных явлений, следы от воздействия предмета на тело, некоторые следы биологического происхождения, следы в виде особых, броских примет являются видимыми, поэтому они обнаруживаются визуально. Изымаются все следы материального происхождения строго в перчатках (следы-предметы, микро- и макроследы). После изъятия следы необходимо правильно упаковать: следы предметы лучше всего изымать в коробку, а не в полиэтиленовый пакет, так как на следах-предметах могут быть в дальнейшем выявлены невидимые следы, например, следы пальцев рук. В полиэтиленовом пакете след может деформироваться или вовсе исчезнуть, что возможно окажет негативное влияние на достаточность доказательств при проверке сообщений о преступлении или предварительном расследовании.<text:s/>Макро- или микроследы, а также следы биологического происхождения должны изыматься пинцетом и упаковываться в стеклянную колбу или бумажный пакет. Особо следует обратить внимание на следы биологического происхождения части органов и тканей организма и его<text:s/>выделений: кровь, слюна, сперма, частички кожи, волосы, пот, подногтевое содержимое, перхоть. Эти следы могут быть как видимыми, так и невидимыми. Если визуально не удается их обнаружить, тогда их необходимо<text:s/><text:soft-page-break/>выявить, с помощью технических средств: лупы, ультрафиолетового осветителя (кровь, сперма). Изымаются биологические следы жидкого происхождения (лужа крови, подтеки крови, слюна, моча и др.) с помощью промачивания бинтом или марлей размером 4х4, свернутыми в два-три слоя, или ватной палочкой. После этого материалы должны быть просушены при комнатной температуре, завернуты в белую бумагу, а затем упакованы в бумажный конверт или стеклянную колбу (при изъятии следа ватной палочкой). Упаковки всех следов после изъятия должны предоставляться участникам осмотра трупа, опечататься (наклеиваться печать на конверт) и заверяться их подписями.</text:p>
      <text:p text:style-name="P489"/>
      <text:p text:style-name="P490">2.4 Методика осмотра трупа и фиксация его результатов</text:p>
      <text:p text:style-name="P491">Осмотр трупа на месте его обнаружения состоит из двух стадий: общего и детального осмотра трупа. Осмотр трупа лучше производить в следующей последовательности:<text:s/></text:p>
      <text:p text:style-name="P492">1. Врач или судебный медик устанавливает признаки, свидетельствующие о смерти.<text:s/></text:p>
      <text:p text:style-name="P493">2. Провести общий (статический) осмотр на предмет расположения трупа, его внешнего вида, позы.<text:s/></text:p>
      <text:p text:style-name="P494">3. Выдвинуть криминалистические версии<text:s/>о причине наступления смерти.<text:s/></text:p>
      <text:p text:style-name="P495">4. Очертить контур тела мелом или иными средствами, если он лежит на полу. 5. Провести ориентирующую, обзорную съемку трупа</text:p>
      <text:p text:style-name="P496"><text:s/>6. Провести детальный (динамический) осмотр трупа с помощью технических средств:<text:s/></text:p>
      <text:p text:style-name="P497">6.1. Осмотреть открытые участки тела.<text:s/></text:p>
      <text:p text:style-name="P498">6.2. Осмотреть лицевую сторону одежды, обуви, головного убора, предметы, обнаруженные на одежде и в ней.<text:s/></text:p>
      <text:p text:style-name="P499">7. Зафиксировать с помощью фотографирования обнаруженные и выявленные следы на открытых участках тела и одежде методом узловой,<text:s/>детальной съемки и их упаковать. Орудия возможного причинения смерти<text:s/><text:soft-page-break/>подлежат осмотру в случае, их непосредственного нахождения на трупе. Примером может послужить нож, торчащий из трупа. При соединении орудия с трупом, оно осматривается до того, как труп подвергнется раздеванию и его одежда будет осмотрена. Это делается для того, чтобы не нарушить состояние и расположение орудия совершения преступления. Например, при обнаружении на трупе петли, ее необходимо разрезать отдаленно от узла и по окончанию разрезания, скрепить концы.<text:s/></text:p>
      <text:p text:style-name="P500">8. Схематично зафиксировать расположение трупа относительно окружающей обстановки на отдельном листе. Данная схема будет являться приложением к протоколу осмотра трупа, как и фототаблицу.</text:p>
      <text:p text:style-name="P501">9. Обнажить труп, т. е. снять с него одежду.<text:s/></text:p>
      <text:p text:style-name="P502">10. Осмотреть одежду со внутренней стороны. Одежду рекомендуется осматривать на фоне однотонной бумаги или простыни, так как могут иметься следы в виде волос, микрочастиц, которые отобразятся на однотонной поверхности, и в дальнейшем могут подлежать исследованию.<text:s/></text:p>
      <text:p text:style-name="P503">11. Детально осмотреть обнаженный труп, в том числе перевернув его. Обнаруженные, выявленные следы следует также зафиксировать с помощью фотографирования методом узловой, детальной съемки и их упаковать. Перенести труп на однотонную простынь, бумагу.<text:s/></text:p>
      <text:p text:style-name="P504">13. Осмотреть ложе трупа, т. е. то место, где непосредственно лежал труп.<text:s/></text:p>
      <text:p text:style-name="P505">14. Обнаружить, выявить, зафиксировать и упаковать, имеющиеся следы на ложе.<text:s/></text:p>
      <text:p text:style-name="P506">15. Труп направить на медицинское исследование в морг.<text:s/></text:p>
      <text:p text:style-name="P507">16. Составить протокол осмотра трупа. Протокол осмотра трупа в соответствии со ст. ст. 164, 166 УПК РФ является основной формой фиксации. Он может быть составлен в ходе производства самого следственного действия или сразу после его окончания. Он пишется от руки или с помощью технических средств.<text:s/>В протоколе все описание должно соответствовать фототаблице, которая составляется по правилам криминалистической<text:s/><text:soft-page-break/>фотографии и прилагается к протоколу осмотра трупа. В практической деятельности часто возникают ситуации, когда осмотр трупа осуществляется в рамках осмотра места происшествия и фиксация заносится в протокол последнего. Это не всегда верно, осмотр трупа необходимо фиксировать в протоколе осмотра трупа. В протоколе осмотра места происшествия, если труп является его частью, следует фиксировать только общие признаки мертвого тела, то есть те, которые наблюдаются при общем статическом осмотре: пол, возраст, длина тела, поза, его положение относительно постоянных объектов в пространстве, одежда. Остальные, более частные признаки, то есть те, которые наблюдаются при динамическом осмотре, должны фиксироваться в протоколе осмотра трупа. При описании трупа лучше всего использовать элементы словесного портрета –– криминалистического метода описания внешности человека с использованием единых терминов, осуществляемого по определенной системе в целях уголовной регистрации, розыска и отождествления живых лиц и трупов.<text:s/></text:p>
      <text:p text:style-name="P508"><text:span text:style-name="T509">Детальный осмотр начинается с открытых частей тела, сверху вниз начиная с головы. При этом в крупном масштабе фотографируются все<text:s/></text:span><text:span text:style-name="T510">имеющиеся повреждения (ссадины, кровоподтеки, трупные пятна и т.д.). Затем осматривается одежда с целью обнаружения на ней микрочастиц, волокон, веществ, которые могут иметь отношение к расследуемому преступлению и, соответственно будут являться вещественн</text:span><text:span text:style-name="T511">ыми доказательствами. Осмотр одежды и обуви важен также для установления механизма преступления</text:span><text:span text:style-name="T512"><text:note text:note-class="footnote" text:id="_ftn19"><text:note-citation>20</text:note-citation><text:note-body><text:p text:style-name="P513"><text:s/><text:span text:style-name="T514">Морозов М.В. Организация дознания в учреждениях уголовно-исполнительной системы Российской Федерации: учебное пособие. - Владимир: ВЮИ ФСИН России,<text:s/></text:span><text:span text:style-name="T515">2005. - 21 с..</text:span></text:p></text:note-body></text:note></text:span></text:p>
      <text:p text:style-name="P516">В протоколе осмотра трупа должны фиксироваться:<text:s/></text:p>
      <text:p text:style-name="P517"><text:span text:style-name="T518">1. Поза трупа в целом (например, лежа, сидя, полусидя), положение отдельных частей тела (головы, ее наклон и поворот); туловища, например, (труп лежит на спине, на животе, боку); каждой руки в</text:span><text:span text:style-name="T519"><text:s/>отдельности (вытянутость, положение относительно туловища, сгибание в локтевом,<text:s/></text:span><text:soft-page-break/><text:span text:style-name="T520">лучезапястном суставах, положение ладоней и пальцев), ног (их положение относительно друг друга, вытянутость, разведение, сгибание в суставах).</text:span><text:span text:style-name="T521"><text:note text:note-class="footnote" text:id="_ftn20"><text:note-citation>21</text:note-citation><text:note-body><text:p text:style-name="P522"><text:s/><text:span text:style-name="T523">Осмотр места происшествия:<text:s/></text:span><text:span text:style-name="T524">практическое пособие / под ред. А. И. Дворкина. М., 2000. С. 110</text:span>.</text:p></text:note-body></text:note></text:span></text:p>
      <text:p text:style-name="P525">2. Признаки, характеризующие общефизические элементы внешности: пол, возраст, рост, телосложение:<text:s/></text:p>
      <text:list text:style-name="LFO15" text:continue-numbering="true">
        <text:list-item>
          <text:p text:style-name="P526">Пол: мужской, женский;<text:s/></text:p>
        </text:list-item>
        <text:list-item>
          <text:p text:style-name="P527">Возраст: устанавливается: а) по документам, если они не вызывают сомнений; б) «на вид» (с указанием этого обстоятельства и в некоторых пределах: на вид 25–30 лет);<text:s/></text:p>
        </text:list-item>
        <text:list-item>
          <text:p text:style-name="P528">Рост определяют чаще всего по трехчленной градации: низкий (для мужчин до 160 см.), средний (для мужчин от 160–170 см) и высокий (для мужчин более 170 см.) Допустима характеристика: очень высокий, очень низкий. Рост при осмотре трупа измеряется рулеткой или если личность известна, то эти данные можно взять из амбулаторной карты или ориентировки, которая прикладывается к личному делу осужденного.<text:s/></text:p>
        </text:list-item>
        <text:list-item>
          <text:p text:style-name="P529">Телосложение характеризуется в зависимости от развития костно-мышечной системы и степени жировых отложений. Различают телосложение: слабое, очень слабое, среднее, коренастое, атлетическое. По степени упитанности человек может характеризоваться следующими признаками: худой, худощавый, средний упитанности, полный (особенности –– очень худой, очень полный, тучный)</text:p>
        </text:list-item>
      </text:list>
      <text:p text:style-name="P530">3. Признаки сопутствующих элементов: одежда, обувь, головной убор, предметы, обнаруженные на теле или в его одежде (часы, носовой платок, удостоверение и др.). Состояние одежды, обуви, имеющиеся повреждения и следы на них.<text:s/></text:p>
      <text:p text:style-name="P531">4. Открытые участки тела и имеющиеся повреждения (следы) на них: лицо, руки, ладони и др. После обнажения трупа описываются:<text:s/></text:p>
      <text:p text:style-name="P532">5. Все имеющиеся на нем следы: наименование, криминалистическую характеристику следа, способ обнаружения (выявления), изъятия, фиксации,<text:s/><text:soft-page-break/>упаковку.<text:s/></text:p>
      <text:p text:style-name="P533">6. Броские и особые приметы.<text:s/></text:p>
      <text:p text:style-name="P534">7. Характеристика ложа трупа и всех обнаруженных и выявленных следов. При осмотре, описании трупа и составлении протокола сотруднику ИУ следует знать название частей тела и использовать правильную терминологию В связи с тем, что при производстве следственного действия может применяться фотографирование и видеозапись, точнее я бы сказал обязательно должно применяться фотографирование по общим методам<text:s/>и способам криминалистической фотографии. Однако фиксация трупа с помощью фотографирования имеет некоторые особенности. Фотосъемка трупа включает ориентирующие, обзорные, узловые и детальные снимки. Вначале труп фотографируют на фоне окружающих предметов,<text:s/>затем производят его обзорную и узловую съемку. В качестве «узлов» используют относительно постоянные объекты в пространстве. Детальное фото трупа производится без захвата окружающей обстановки. Основная цель при данном способе –– отразить:<text:s/></text:p>
      <text:list text:style-name="LFO16" text:continue-numbering="true">
        <text:list-item>
          <text:p text:style-name="P535">положение трупа в месте обнаружения;<text:s/></text:p>
        </text:list-item>
        <text:list-item>
          <text:p text:style-name="P536">общее состояние одежды, кожных покровов;<text:s/></text:p>
        </text:list-item>
        <text:list-item>
          <text:p text:style-name="P537">топографическое расположение следов на трупе. В качестве рекомендаций следует выделить следующее:<text:s/></text:p>
        </text:list-item>
        <text:list-item>
          <text:p text:style-name="P538">не рекомендуется снимать тело трупа со стороны ног и головы;<text:s/></text:p>
        </text:list-item>
        <text:list-item>
          <text:p text:style-name="P539">использовать<text:s/>широкоугольный объектив либо применить метод панорамирования. После отражения общего вида трупа в ряде случаев необходимо провести опознавательную съемку. При этом во избежание сферической аберрации (искажения прямых линий) не рекомендуется использовать широкоугольный объектив. В ходе осмотра трупа на последнем возможно обнаружение повреждений, изменение состояния кожных покровов, кровоподтеков и иных следов. Все это фотографируется по правилам детальной съемки. Повешенный труп фотографируется с прилегающей<text:s/>обстановкой в том виде и положении, в котором был обнаружен. Части тела<text:s/><text:soft-page-break/>трупа фотографируют отдельно с отражением линий расчленения. После снятия с петли необходимо осуществлять съемку в соответствии с вышеизложенными рекомендациями, при этом дополнительно изготовить снимки головы, шеи, странгуляционной борозды, узлов на удавке. После снятия с петли необходимо осуществлять съемку в соответствии с вышеизложенными рекомендациями, при этом дополнительно изготовить снимки головы, шеи, странгуляционной борозды,<text:s/>узлов на удавке. Локализация следа удавки на шее трупа. Все фотографии должны быть зафиксированы в фототаблице в определенной последовательности: ориентирующая, обзорные (которых будет несколько в соответствии с предложенными выше рекомендациями) узловые<text:s/>и детальные. Фотография может создаваться не только с помощью фотоаппарата, но и видеорегистратора. Главное, –– правильно осуществлять фотосъемку в соответствии с криминалистическими правилами. Каждый след, обнаруженный на трупе, под трупом, в его одежде,<text:s/>на теле и рядом с ним фиксируется с помощью узловой и обязательно детальной съемки с использованием измерительной (масштабной) линейки!</text:p>
        </text:list-item>
      </text:list>
      <text:p text:style-name="P540"><text:span text:style-name="T541">В качестве примера возьму ФКУ ИК-37 ГУФСИН России по Кемеровской области(Кузбассу): В 2018 году в сеть была<text:s/></text:span><text:span text:style-name="T542">выложена запись где было зафиксировано осмотр трупа осужденного, который покончил жизнь самоубийство в складском помещении. Там было замечено, что сотрудники проводят осмотр трупа до приезда полиции и при этом осуществляют фотографирование трупа на телефон</text:span><text:span text:style-name="T543">, который запрещен на территории колонии. Также сотрудник приказывает другим осужденным обыскать карманы мертвого осужденного, чтобы там не было ни чего лишнего. В итоге предсмертное письмо было утеряно, хотя это считается уликой.</text:span><text:span text:style-name="T544"><text:note text:note-class="footnote" text:id="_ftn21"><text:note-citation>22</text:note-citation><text:note-body><text:p text:style-name="P545"><text:s/><text:span text:style-name="T546">Тайга. Инфо</text:span><text:span text:style-name="T547">/</text:span><text:span text:style-name="T548"><text:s/>«Выкинул</text:span><text:span text:style-name="T549"><text:s/>предсмертное письмо»: кузбасские тюремщики обыскали труп самоубийцы без полиции,</text:span><text:span text:style-name="T550"><text:s/>URL</text:span><text:span text:style-name="T551">:<text:s/></text:span><text:span text:style-name="T552">https</text:span><text:span text:style-name="T553">:</text:span><text:span text:style-name="T554">//www.google.ru/amp/s/vse42.ru/amp/news/31075185</text:span><text:span text:style-name="T555">, 2020г.</text:span></text:p><text:p text:style-name="Текстсноски"/></text:note-body></text:note></text:span></text:p>
      <text:soft-page-break/>
      <text:p text:style-name="P556"><text:span text:style-name="T557">ЗАКЛЮЧЕНИЕ</text:span></text:p>
      <text:p text:style-name="P558"/>
      <text:p text:style-name="P559"><text:span text:style-name="T560"><text:tab/>На основании проведенного исследования мы пришли к следующим выводам:</text:span></text:p>
      <text:p text:style-name="P561"><text:span text:style-name="T562"><text:tab/>Осмотр трупа является</text:span><text:span text:style-name="T563"><text:s/>разновидностью следственного осмотра, и может производится до возбуждения уголовного дела.</text:span><text:s/><text:span text:style-name="T564">Прибыв на место происшествия, следователь решает вопросы о последовательности осмотра. Врач-специалист свою работу начинает с определения - находится перед ним труп</text:span><text:span text:style-name="T565"><text:s/>или живой человек. После установления наличия признаков смерти следует начинать осмотр места происшествия.</text:span></text:p>
      <text:p text:style-name="P566"><text:span text:style-name="T567"><text:tab/>Осмотр места происшествия и трупа на месте его обнаружения является важным следственным мероприятием. Чем раньше после обнаружения трупа он будет п</text:span><text:span text:style-name="T568">роизведен, тем более полную информацию, например, о времени наступления смерти удастся получить, и тем большая гарантия сохранения вещественных доказательств. Осмотр трупа на месте его обнаружения состоит из двух стадий - общего и детального осмотра трупа.</text:span></text:p>
      <text:p text:style-name="P569"><text:span text:style-name="T570"><text:tab/>При наличии трупа на месте происшествия осмотр производится, как правило, в направлении от центра, которым служит место нахождения трупа, к периферии, что объясняется необходимостью скорейшей фиксации быстро изменяющихся трупных явлений и возможностью вы</text:span><text:span text:style-name="T571">яснения ряда других важных для расследования вопросов.</text:span></text:p>
      <text:p text:style-name="P572"><text:span text:style-name="T573"><text:tab/>В ходе осмотра трупа устанавливают его пол, примерный возраст, телосложение, рост, определяют положение трупа относительно неподвижных ориентиров на месте происшествия, фиксируют позу трупа, положение</text:span><text:span text:style-name="T574"><text:s/>головы и конечностей, особые приметы. Если на момент осмотра труп не опознан, в протокол осмотра вносится его подробное описание по методике словесного портрета. Затем в определенной последовательности описываются одежда и тело трупа, находящиеся при нем<text:s/></text:span><text:span text:style-name="T575">предметы, прилегающая территория. Ход и результаты осмотра отражаются в протоколе осмотра места происшествия.</text:span></text:p>
      <text:soft-page-break/>
      <text:p text:style-name="P576"><text:span text:style-name="T577"><text:tab/>Особенности осмотра трупа и места происшествия по делам об убийствах обусловлены спецификой криминальных ситуаций и характером совершения преступ</text:span><text:span text:style-name="T578">ления. Несмотря на это, представляется возможным выделить ряд общих тактических рекомендаций производства осмотра места происшествия и трупа по делам об убийствах. Основными объектами осмотра по делам об убийствах являются труп и место его обнаружения, кот</text:span><text:span text:style-name="T579">орое в большинстве случаев является и местом убийства. Производство подобных осмотров осуществляется следственно-оперативной группой Участие судебного медика обязательно лишь при осмотре трупа, однако следует признать целесообразным его участие и в других<text:s/></text:span><text:span text:style-name="T580">видах следственного осмотра, когда предполагается обнаружение объектов, имеющих судебно-медицинское значение.</text:span></text:p>
      <text:p text:style-name="P581"><text:tab/><text:span text:style-name="T582">При осмотре тела в протоколе отражаются наличие и степень выраженности трупных явлений, обнаруженные телесные повреждения фиксируются с указанием</text:span><text:span text:style-name="T583"><text:s/>их локализации, количества, взаиморасположения, размеров, а при необходимости и цвета, отмечается наличие на теле иных следов и посторонних частиц</text:span></text:p>
      <text:p text:style-name="P584"/>
      <text:p text:style-name="P585">СПИСОК ИСПОЛЬЗОВАННЫХ ИСТОЧНИКОВ</text:p>
      <text:list text:style-name="LFO17" text:continue-numbering="true">
        <text:list-item>
          <text:p text:style-name="P586">Нормативные правовые акты</text:p>
        </text:list-item>
      </text:list>
      <text:p text:style-name="P587"/>
      <text:list text:style-name="LFO18" text:continue-numbering="true">
        <text:list-item>
          <text:p text:style-name="P588">Уголовно-процессуальный кодекс<text:s/>Российской Федерации: от 18.12.2001 г., в ред. 03.02.2015 г. // Собрание законодательства Российской Федерации. <text:s/>2001. <text:s/>№52 (ч.1). <text:s/>ст.4921; Собрание законодательства Российской Федерации. 2015. <text:s/>№6. <text:s/>Ст.885.</text:p>
        </text:list-item>
        <text:list-item>
          <text:p text:style-name="P589">О полиции: федеральный закон от 7 февраля 2011<text:s/>г. №  3-ФЗ. Доступ из справ.-правовой системы «КонсультантПлюс» Об утверждении Инструкции о порядке приема, регистрации и разрешения в территориальных органах Министерства внутренних дел Российской Федерации заявлений и сообщений о преступлениях, об административных правонарушениях, о происшествиях приказ МВД России от 29 августа 2014 г. № 736. Доступ из справ.-правовой системы «КонсультантПлюс»; Вопросы организации деятельности участковых уполномоченных полиции : приказ МВД России от 31 декабря 2012 г. № 1166. Доступ из справ.-правовой системы «КонсультантПлюс»</text:p>
        </text:list-item>
      </text:list>
      <text:p text:style-name="P590"/>
      <text:p text:style-name="P591">Ⅱ. Книги (учебники, учебные пособия, монографии)</text:p>
      <text:list text:style-name="LFO19" text:continue-numbering="true">
        <text:list-item>
          <text:p text:style-name="P592">Предварительное расследование по УПК России (процессуальные и организационно-правовые аспекты): Монография / Малышева О.А.. Рязань: Академия права и<text:s/>управления Минюста России, 2009. С. 121.</text:p>
        </text:list-item>
        <text:list-item>
          <text:p text:style-name="P593">Криминалистика: учебник / под ред. В.П. Сальникова, И.А. Возгрина. СПб, 2010. С. 112.</text:p>
        </text:list-item>
        <text:list-item>
          <text:p text:style-name="P594">Криминалистика: Учебник для вузов / Под общ. ред. Е.П. Ищенко, Филиппова А.Г. М., 2011. С. 412.</text:p>
        </text:list-item>
        <text:list-item>
          <text:p text:style-name="P595">Кузнецов В.П. Работа на<text:s/>месте происшествия: осмотр трупа. Учебно-практическое пособие. Вып.З. М., 2010. С.187.</text:p>
        </text:list-item>
        <text:list-item>
          <text:p text:style-name="P596">Криминалистика: учебник / под ред. В.П. Сальникова, И.А. Возгрина. СПб, 2010. С. 112.</text:p>
        </text:list-item>
        <text:list-item>
          <text:p text:style-name="P597"><text:span text:style-name="T598">Аверьянова Т.В Криминалистика: учебник / 4-е изд. перераб. и доп. – М.: Норма: ИНФР</text:span><text:span text:style-name="T599">А –М, 2013.С.93</text:span></text:p>
        </text:list-item>
        <text:list-item>
          <text:p text:style-name="P600">Кузнецов В.П. Работа на месте происшествия: осмотр трупа. Учебно-практическое пособие. Вып.З. М., 2010. С.189.</text:p>
        </text:list-item>
        <text:list-item>
          <text:p text:style-name="P601"><text:span text:style-name="T602">Осмотр места происшествия: Практ. Пособие/ Под ред. А.И. Дворкина. - М., 2000. С.336<text:s/></text:span></text:p>
        </text:list-item>
        <text:list-item>
          <text:p text:style-name="P603">Витер В. Осмотр трупа на месте его первоначального обнаружения. Ижевск, 2012. С.89.</text:p>
        </text:list-item>
        <text:list-item>
          <text:p text:style-name="P604">Действия сотрудников УИС при обнаружении и осмотре трупа : практическое руководство / канд. юрид. наук, доцент Ж. Ю. Кабанова, д-р мед. наук В. А. Каплун. –– Новокузнецк: ФКОУ ВПО Кузбасский институт ФСИН России, 2015</text:p>
        </text:list-item>
        <text:list-item>
          <text:p text:style-name="P605"><text:span text:style-name="T606">Морозов М.В. Организация дознания в учреждениях уголовно-исполнительной системы Российской Федерации: учебное пособие. - Владимир: ВЮИ ФСИН России, 2005. - 21 с..</text:span></text:p>
        </text:list-item>
        <text:list-item>
          <text:p text:style-name="P607"><text:span text:style-name="T608">Матышев А.А.<text:s/></text:span><text:a xlink:href="http://www.forens-med.ru/book.php?id=156" office:target-frame-name="_top" xlink:show="replace"><text:span text:style-name="T609">Осмотр трупа на мес</text:span><text:span text:style-name="T610">те его обнаружения. Руководство для врачей.</text:span></text:a><text:span text:style-name="T611"><text:s/>СПб., 1997. С.111<text:s/></text:span></text:p>
        </text:list-item>
        <text:list-item>
          <text:p text:style-name="P612">Осмотр места происшествия: практическое пособие / под ред. А. И. Дворкина. М., 2000. С. 110.</text:p>
        </text:list-item>
      </text:list>
      <text:p text:style-name="P613"/>
      <text:p text:style-name="P614">Ⅲ. Статьи, тезисы, научные сообщения</text:p>
      <text:list text:style-name="LFO20" text:continue-numbering="true">
        <text:list-item>
          <text:p text:style-name="P615"><text:span text:style-name="T616">Ожегов С. И.<text:s/></text:span><text:span text:style-name="T617">Словарь русского языка / под ред. Н.Ю.<text:s/></text:span><text:span text:style-name="T618">Шведовой. 14-е изд. М., 1999. <text:s/>С. 541.</text:span></text:p>
        </text:list-item>
        <text:list-item>
          <text:p text:style-name="P619"><text:span text:style-name="T620">Словарь медицинских терминов. Режим доступа<text:s/></text:span><text:span text:style-name="T621">URL</text:span><text:span text:style-name="T622"><text:s/>http: //lib.ru/NTL/MED/ slowar_a-k.txt. / (доступ свободный, дата обращения 05.05.2016).</text:span></text:p>
        </text:list-item>
        <text:list-item>
          <text:p text:style-name="P623">Шаталов А.С. Тактика отдельных следственных действий на первоначальном осмотре трупа // Следователь. 2013. №4. С. 28</text:p>
        </text:list-item>
        <text:list-item>
          <text:p text:style-name="P624">Альмедер Р. Реинкарнация. Жизнь после смерти. – М.:, 1991. - С. 230-248.</text:p>
        </text:list-item>
        <text:list-item>
          <text:p text:style-name="P625">Гаврилова Т.А. Экзистенциональный страх смерти и танатическая тревога.//Прикладная психология. № 6.2001,С.1-6.</text:p>
        </text:list-item>
        <text:list-item>
          <text:p text:style-name="P626">Грицаенко П.П., Вермель И.Г. Судебная медицина. Екатеринбург, 2001. С. 117</text:p>
        </text:list-item>
        <text:list-item>
          <text:p text:style-name="P627">Грицаенко П.П., Вермель И.Г. Судебная медицина. Екатеринбург, 2001.С.56</text:p>
        </text:list-item>
        <text:list-item>
          <text:p text:style-name="P628"><text:span text:style-name="T629">Судебно-медицинское исследование трупов : лекция //<text:s/></text:span><text:a xlink:href="http://www.forens-med.ru/book.php?id=3383" office:target-frame-name="_top" xlink:show="replace"><text:span text:style-name="T630">Судебная медицина: Курс лекций</text:span></text:a><text:span text:style-name="T631"><text:s/>/ В.Б. Кан, И.Е. Беликов. – Екатеринбург: Изд-во Уральского юридического института МВД России, 2002.С. 231</text:span></text:p>
        </text:list-item>
        <text:list-item>
          <text:p text:style-name="P632"><text:span text:style-name="T633">Тайга. Инфо</text:span><text:span text:style-name="T634">/</text:span><text:span text:style-name="T635"><text:s/>«Выкинул предсмертное письмо»: кузбасские тюремщ</text:span><text:span text:style-name="T636">ики обыскали труп самоубийцы без полиции,<text:s/></text:span><text:span text:style-name="T637">URL</text:span><text:span text:style-name="T638">:<text:s/></text:span><text:span text:style-name="T639">https</text:span><text:span text:style-name="T640">:</text:span><text:span text:style-name="T641">//www.google.ru/amp/s/vse42.ru/amp/news/31075185</text:span><text:span text:style-name="T642">, 2020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сноски" style:display-name="Текст сноски" style:family="paragraph" style:parent-style-name="Standard">
      <style:paragraph-properties fo:margin-bottom="0in" fo:line-height="100%"/>
      <style:text-properties fo:font-size="10pt" style:font-size-asian="10pt" style:font-size-complex="10pt"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style:font-name-complex="Calibri" style:language-asian="en" style:country-asian="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complex="F"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complex="F"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complex="F" style:language-asian="ru" style:country-asian="RU"/>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ListLabel1" style:display-name="ListLabel 1" style:family="text">
      <style:text-properties fo:color="#000000"/>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ListLabel4" style:display-name="ListLabel 4"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fo:color="#000000"/>
    </style:style>
    <text:list-style style:name="WWNum1" style:display-name="WWNum1">
      <text:list-level-style-number text:level="1" text:style-name="WW_CharLFO1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text:display-levels="3">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text:display-levels="6">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text:display-levels="9">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2LVL1" style:family="text">
      <style:text-properties style:font-name="Symbol"/>
    </style:style>
    <style:style style:name="WW_CharLFO2LVL2" style:family="text">
      <style:text-properties style:font-name="Times New Roman" style:font-name-complex="Courier New"/>
    </style:style>
    <style:style style:name="WW_CharLFO2LVL4" style:family="text">
      <style:text-properties style:font-name="Symbol"/>
    </style:style>
    <style:style style:name="WW_CharLFO2LVL5" style:family="text">
      <style:text-properties style:font-name="Times New Roman" style:font-name-complex="Courier New"/>
    </style:style>
    <style:style style:name="WW_CharLFO2LVL7" style:family="text">
      <style:text-properties style:font-name="Symbol"/>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Данил Мертес</dc:creator>
    <meta:creation-date>2020-05-14T06:08:00Z</meta:creation-date>
    <dc:date>2020-05-15T02:30:00Z</dc:date>
    <meta:template xlink:href="Normal" xlink:type="simple"/>
    <meta:editing-cycles>4</meta:editing-cycles>
    <meta:editing-duration>PT120S</meta:editing-duration>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13" meta:word-count="8496" meta:character-count="56814" meta:row-count="403" meta:non-whitespace-character-count="48431"/>
  </office:meta>
</office:document-meta>
</file>